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Courier" svg:font-family="Courier" style:font-family-generic="modern" style:font-pitch="fixed"/>
    <style:font-face style:name="Arimo" svg:font-family="Arimo"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automatic-styles>
    <style:style style:name="co1" style:family="table-column">
      <style:table-column-properties fo:break-before="auto" style:column-width="0.5591in"/>
    </style:style>
    <style:style style:name="co2" style:family="table-column">
      <style:table-column-properties fo:break-before="auto" style:column-width="5.4134in"/>
    </style:style>
    <style:style style:name="co3" style:family="table-column">
      <style:table-column-properties fo:break-before="auto" style:column-width="5.9654in"/>
    </style:style>
    <style:style style:name="co4" style:family="table-column">
      <style:table-column-properties fo:break-before="auto" style:column-width="22.272in"/>
    </style:style>
    <style:style style:name="co5" style:family="table-column">
      <style:table-column-properties fo:break-before="auto" style:column-width="4.372in"/>
    </style:style>
    <style:style style:name="co6" style:family="table-column">
      <style:table-column-properties fo:break-before="auto" style:column-width="2.0661in"/>
    </style:style>
    <style:style style:name="co7" style:family="table-column">
      <style:table-column-properties fo:break-before="auto" style:column-width="2.0016in"/>
    </style:style>
    <style:style style:name="co8" style:family="table-column">
      <style:table-column-properties fo:break-before="auto" style:column-width="4.3583in"/>
    </style:style>
    <style:style style:name="co9" style:family="table-column">
      <style:table-column-properties fo:break-before="auto" style:column-width="3.9709in"/>
    </style:style>
    <style:style style:name="co10" style:family="table-column">
      <style:table-column-properties fo:break-before="auto" style:column-width="1.111in"/>
    </style:style>
    <style:style style:name="co11" style:family="table-column">
      <style:table-column-properties fo:break-before="auto" style:column-width="3.7693in"/>
    </style:style>
    <style:style style:name="co12" style:family="table-column">
      <style:table-column-properties fo:break-before="auto" style:column-width="4.4909in"/>
    </style:style>
    <style:style style:name="co13" style:family="table-column">
      <style:table-column-properties fo:break-before="auto" style:column-width="2.0366in"/>
    </style:style>
    <style:style style:name="co14" style:family="table-column">
      <style:table-column-properties fo:break-before="auto" style:column-width="1.0791in"/>
    </style:style>
    <style:style style:name="co15" style:family="table-column">
      <style:table-column-properties fo:break-before="auto" style:column-width="0.8925in"/>
    </style:style>
    <style:style style:name="ro1" style:family="table-row">
      <style:table-row-properties style:row-height="0.1681in" fo:break-before="auto" style:use-optimal-row-height="true"/>
    </style:style>
    <style:style style:name="ro2" style:family="table-row">
      <style:table-row-properties style:row-height="0.1756in" fo:break-before="auto" style:use-optimal-row-height="true"/>
    </style:style>
    <style:style style:name="ro3" style:family="table-row">
      <style:table-row-properties style:row-height="0.1929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Arimo" style:font-name-asian="DejaVu Sans Mono" style:font-name-complex="DejaVu Sans"/>
    </style:style>
    <style:style style:name="ce2" style:family="table-cell" style:parent-style-name="Default">
      <style:text-properties style:use-window-font-color="true" style:text-outline="false" style:text-line-through-style="none" style:font-name="Arimo" fo:font-size="11.5pt" fo:language="en" fo:country="US" fo:font-style="normal" fo:text-shadow="none" style:text-underline-style="none" fo:font-weight="normal" style:text-underline-mode="continuous" style:text-overline-mode="continuous" style:text-line-through-mode="continuous" style:font-size-asian="11.5pt" style:language-asian="en" style:country-asian="US" style:font-style-asian="normal" style:font-weight-asian="normal" style:font-name-complex="Courier" style:font-size-complex="6.5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start" fo:margin-left="0in"/>
    </style:style>
    <style:style style:name="ce4" style:family="table-cell" style:parent-style-name="Default">
      <style:text-properties style:use-window-font-color="true" style:text-outline="false" style:text-line-through-style="none" style:font-name="Arimo"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name-complex="Courier" style:font-size-complex="10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5" table:default-cell-style-name="Default"/>
        <table:table-column table:style-name="co10" table:default-cell-style-name="Default"/>
        <table:table-column table:style-name="co11" table:number-columns-repeated="2" table:default-cell-style-name="Default"/>
        <table:table-column table:style-name="co12" table:default-cell-style-name="Default"/>
        <table:table-column table:style-name="co13" table:default-cell-style-name="Default"/>
        <table:table-column table:style-name="co14" table:default-cell-style-name="Default"/>
        <table:table-row table:style-name="ro1">
          <table:table-cell office:value-type="string">
            <text:p>Ad ID</text:p>
          </table:table-cell>
          <table:table-cell office:value-type="string">
            <text:p>AD Text</text:p>
          </table:table-cell>
          <table:table-cell office:value-type="string">
            <text:p>Ad Page</text:p>
          </table:table-cell>
          <table:table-cell office:value-type="string">
            <text:p>Ad Targeting: Location</text:p>
          </table:table-cell>
          <table:table-cell office:value-type="string">
            <text:p>Ad Targeting – Excluded Connections:</text:p>
          </table:table-cell>
          <table:table-cell office:value-type="string">
            <text:p>Ad Targeting – Age</text:p>
          </table:table-cell>
          <table:table-cell office:value-type="string">
            <text:p>Ad Targeting – Language:</text:p>
          </table:table-cell>
          <table:table-cell office:value-type="string">
            <text:p>Ad Targeting – Placement:</text:p>
          </table:table-cell>
          <table:table-cell office:value-type="string">
            <text:p>Ad Targeting - People Who Match:</text:p>
          </table:table-cell>
          <table:table-cell office:value-type="string">
            <text:p>Ad Targeting – Friends of Connections:</text:p>
          </table:table-cell>
          <table:table-cell office:value-type="string">
            <text:p>Ad Impressions</text:p>
          </table:table-cell>
          <table:table-cell office:value-type="string">
            <text:p>Ad Clicks</text:p>
          </table:table-cell>
          <table:table-cell office:value-type="string">
            <text:p>Ad Spend</text:p>
          </table:table-cell>
          <table:table-cell office:value-type="string">
            <text:p>Ad Creation Date</text:p>
          </table:table-cell>
          <table:table-cell office:value-type="string">
            <text:p>Ad End Date</text:p>
          </table:table-cell>
          <table:table-cell office:value-type="string">
            <text:p>File Name</text:p>
          </table:table-cell>
        </table:table-row>
        <table:table-row table:style-name="ro2">
          <table:table-cell office:value-type="float" office:value="418">
            <text:p>418</text:p>
          </table:table-cell>
          <table:table-cell office:value-type="string">
            <text:p>What's life of black American today? How equal are we? Have you ever been hurt by aggressive police officers because of your race? What's your story? Take an action and tell us your story and we post it on "Black Matters". We don't want our community to continue struggling with racism and police aggression. We want to fight back and to show how we are. strong your voice by your experiences us. You can send story Add sharing with your to blackmattersus@gmail.com or you message us via Facebook can anonym. or not. Being black in America comes with extra obstacles but together we call for powerful justice! Tell your story!</text:p>
          </table:table-cell>
          <table:table-cell office:value-type="string">
            <text:p>https://www.facebook.com/Black-Matters-1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connected to Black Matters</text:p>
          </table:table-cell>
          <table:table-cell table:number-columns-repeated="2" office:value-type="float" office:value="0">
            <text:p>0</text:p>
          </table:table-cell>
          <table:table-cell office:value-type="string">
            <text:p>None</text:p>
          </table:table-cell>
          <table:table-cell office:value-type="string">
            <text:p>07/08/15 07:23:45 AM PDT</text:p>
          </table:table-cell>
          <table:table-cell office:value-type="string">
            <text:p>07/10/15 05:23:00 PM PDT</text:p>
          </table:table-cell>
          <table:table-cell office:value-type="string">
            <text:p>P(1)0000056</text:p>
          </table:table-cell>
        </table:table-row>
        <table:table-row table:style-name="ro2">
          <table:table-cell office:value-type="float" office:value="491">
            <text:p>491</text:p>
          </table:table-cell>
          <table:table-cell/>
          <table:table-cell office:value-type="string">
            <text:p>https://www.facebook.com/patriototus</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eing Patriotic,</text:p>
          </table:table-cell>
          <table:table-cell office:value-type="string">
            <text:p>Friends of people who are connected to Being Patriotic</text:p>
          </table:table-cell>
          <table:table-cell office:value-type="float" office:value="635">
            <text:p>635</text:p>
          </table:table-cell>
          <table:table-cell office:value-type="float" office:value="52">
            <text:p>52</text:p>
          </table:table-cell>
          <table:table-cell office:value-type="string">
            <text:p>80.79 RUB</text:p>
          </table:table-cell>
          <table:table-cell office:value-type="string">
            <text:p>07/15/15 08:28:48 AM PDT</text:p>
          </table:table-cell>
          <table:table-cell office:value-type="string">
            <text:p>07/16/15 08:28:48 AM PDT</text:p>
          </table:table-cell>
          <table:table-cell office:value-type="string">
            <text:p>P(1)0000092</text:p>
          </table:table-cell>
        </table:table-row>
        <table:table-row table:style-name="ro2">
          <table:table-cell office:value-type="float" office:value="495">
            <text:p>495</text:p>
          </table:table-cell>
          <table:table-cell office:value-type="string">
            <text:p>This cute babe is a fan of the Patriots! What is your favorite NFL team?</text:p>
          </table:table-cell>
          <table:table-cell office:value-type="string">
            <text:p>https://www.facebook.com/patriototus</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eing Patriotic,</text:p>
          </table:table-cell>
          <table:table-cell office:value-type="string">
            <text:p>Friends of people who are connected to Being Patriotic</text:p>
          </table:table-cell>
          <table:table-cell office:value-type="float" office:value="975">
            <text:p>975</text:p>
          </table:table-cell>
          <table:table-cell office:value-type="float" office:value="41">
            <text:p>41</text:p>
          </table:table-cell>
          <table:table-cell office:value-type="string">
            <text:p>461.56 RUB</text:p>
          </table:table-cell>
          <table:table-cell office:value-type="string">
            <text:p>07/17/15 12:55:09 AM PDT</text:p>
          </table:table-cell>
          <table:table-cell office:value-type="string">
            <text:p>07/20/15 12:55:08 AM PDT</text:p>
          </table:table-cell>
          <table:table-cell office:value-type="string">
            <text:p>P(1)0000096</text:p>
          </table:table-cell>
        </table:table-row>
        <table:table-row table:style-name="ro2">
          <table:table-cell office:value-type="float" office:value="568">
            <text:p>568</text:p>
          </table:table-cell>
          <table:table-cell office:value-type="string">
            <text:p>Excuse me ... WHAT?!? Taxpayers Spend $3.5 Million to Find Out Why Lesbians Are Fat A U.S. Health and Human Services study to understand why lesbians are fat has now cost taxpayers over $3.5 million to-date. The study, "Sexual Orientation and Obesity: A Test of a Gendered Biopsychosocial Model," seeks to determine why there is a disparity in the obesity rates between straight women and lesbian women and straight men and gay men. Oh God!! It made you look the fools! People overeat when they are unhappy with themselves and their lives! Not only lesbians! And we have enough reasons! First of all - your research!!lt's humiliating!</text:p>
          </table:table-cell>
          <table:table-cell office:value-type="string">
            <text:p>https://www .facebook.com/LGBT-United-839497472793277</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LGBT United,</text:p>
          </table:table-cell>
          <table:table-cell office:value-type="string">
            <text:p>Friends of people who are connected to LGBT United</text:p>
          </table:table-cell>
          <table:table-cell office:value-type="float" office:value="467">
            <text:p>467</text:p>
          </table:table-cell>
          <table:table-cell office:value-type="float" office:value="67">
            <text:p>67</text:p>
          </table:table-cell>
          <table:table-cell office:value-type="string">
            <text:p>116.59 RUB</text:p>
          </table:table-cell>
          <table:table-cell office:value-type="string">
            <text:p>07/15/15 03:40:04 AM PDT</text:p>
          </table:table-cell>
          <table:table-cell office:value-type="string">
            <text:p>07/17/15 03:40:04 AM PDT</text:p>
          </table:table-cell>
          <table:table-cell office:value-type="string">
            <text:p>P(1)0000130</text:p>
          </table:table-cell>
        </table:table-row>
        <table:table-row table:style-name="ro2">
          <table:table-cell office:value-type="float" office:value="571">
            <text:p>571</text:p>
          </table:table-cell>
          <table:table-cell office:value-type="string">
            <text:p>Congratulations! Now we have the Gay Scouts of America! unanimously approved The Boy Scouts of America Executive Committee allowing gay adults to serve as leaders, officials said on Monday, in a major step toward dismantling a policy that has caused deep rifts in the 105-year-old organization. This resolution will allow chartered organizations to select adult leaders without regard to sexual orientation, continuing Scouting's longstanding policy of chartered organizations selecting their leaders. The Boy Scouts of America's ban on gay adults has stood as a towering example of explicit, institutional homophobia in one of America's most important and recognizable civic organizations. This is a step in the right direction, but we're still really concerned that there are still going to be groups that are going to be hostile to gay leaders ... This story certainly brought out the haters and the loony "Christians." They've lost so many cultural battles in their effort to keep us all in the middle ages that I think it's unhinged most of them!</text:p>
          </table:table-cell>
          <table:table-cell office:value-type="string">
            <text:p>https://www .facebook.com/LGBT-United-839497472793277/</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LGBT United,</text:p>
          </table:table-cell>
          <table:table-cell office:value-type="string">
            <text:p>people who are connected to LGBT United Friends of</text:p>
          </table:table-cell>
          <table:table-cell office:value-type="float" office:value="280">
            <text:p>280</text:p>
          </table:table-cell>
          <table:table-cell office:value-type="float" office:value="30">
            <text:p>30</text:p>
          </table:table-cell>
          <table:table-cell office:value-type="string">
            <text:p>120.29 RUB</text:p>
          </table:table-cell>
          <table:table-cell office:value-type="string">
            <text:p>07/15/15 03:40:52 AM PDT</text:p>
          </table:table-cell>
          <table:table-cell office:value-type="string">
            <text:p>07/17/15 03:40:51 AM PDT</text:p>
          </table:table-cell>
          <table:table-cell office:value-type="string">
            <text:p>P(1)0000132</text:p>
          </table:table-cell>
        </table:table-row>
        <table:table-row table:style-name="ro2">
          <table:table-cell office:value-type="float" office:value="639">
            <text:p>639</text:p>
          </table:table-cell>
          <table:table-cell office:value-type="string">
            <text:p>SOLDIER SHANE. Recently Pentagon confirmed plan to lift ban on transgender military service. Let's meet the big player in repealing the ban. ordinary Sergeant Shane Ortega, 28, doesn't stand out or appear out of the among his fellow Army soldiers. But there's one that differs him the bulk of troops. Shane is the first thing from trans soldier of the openly US Army. He's handsome, he works out constantly (check his astonishingly out muscular build), he covered in tattoos, he's part black, Latino and Cherokee, he's obsessed with his girlfriend (a former model and aspiring doctor); and he gets giddy talking about both video games and chopping wood in Alaska. Yet despite his solid performance and commitment to serve, SGT Ortega has been at risk of getting kicked out of the Army because in official Army paperwork, he is identified as a woman. But the real warriors never surrender! Ortega struggled for the equal rights for the transgender people in the military. And he succeeded! America's military progressing slowly towards inclusion and equal opportunity. Let's hope that these changes'll ensure peace, instead of waging more war. #Igbt #transgender #equality #usarmy #Ortega</text:p>
          </table:table-cell>
          <table:table-cell office:value-type="string">
            <text:p>https://www.facebook.com/LGBT-United-839497472793277/</text:p>
          </table:table-cell>
          <table:table-cell office:value-type="string">
            <text:p>United States</text:p>
          </table:table-cell>
          <table:table-cell/>
          <table:table-cell office:value-type="string">
            <text:p>18 - 65+</text:p>
          </table:table-cell>
          <table:table-cell/>
          <table:table-cell office:value-type="string">
            <text:p>News Feed desktop computers or News Feed mobile on on devices</text:p>
          </table:table-cell>
          <table:table-cell office:value-type="string">
            <text:p>People who like LGBT United,</text:p>
          </table:table-cell>
          <table:table-cell office:value-type="string">
            <text:p>Friends of people who are connected to LGBT United</text:p>
          </table:table-cell>
          <table:table-cell office:value-type="float" office:value="3274">
            <text:p>3274</text:p>
          </table:table-cell>
          <table:table-cell office:value-type="float" office:value="464">
            <text:p>464</text:p>
          </table:table-cell>
          <table:table-cell office:value-type="string">
            <text:p>500.00 RUB</text:p>
          </table:table-cell>
          <table:table-cell office:value-type="string">
            <text:p>07/16/15 01:46:23 AM PDT</text:p>
          </table:table-cell>
          <table:table-cell office:value-type="string">
            <text:p>07/17/15 01:46:23 AM PDT</text:p>
          </table:table-cell>
          <table:table-cell office:value-type="string">
            <text:p>P(1)0000160</text:p>
          </table:table-cell>
        </table:table-row>
        <table:table-row table:style-name="ro2">
          <table:table-cell office:value-type="float" office:value="640">
            <text:p>640</text:p>
          </table:table-cell>
          <table:table-cell office:value-type="string">
            <text:p>Dykes On Bikes birthday is in July! Dykes on bikes is a chartered lesbian motorcycle club with 22 chapters and numerous affiliations, founded back in 1976. They are known for their participation in gay pride events such as Pride parades, and significant LGBT events like the international Gay Games. Dykes on Bikes have been marches such as Gay pride parades, leading Gay Games events and protests. The Dyke March events are generally non-commercial, often in sharp contrast to corporate-sponsored pride events, and are usually inclusive of lesbian, bi, and trans women. Leading pride parades around the world from San Francisco to Melbourne, Paris, London, Tokyo, Toronto, Vancouver, Sydney,Zurich, Tel Aviv, you name it! #DykesOnBikes #DOB #lesbian #dyke #Igbt #prideparade</text:p>
          </table:table-cell>
          <table:table-cell office:value-type="string">
            <text:p>https://www.facebook.com/LGBT-United-839497472793277/</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LGBT United,</text:p>
          </table:table-cell>
          <table:table-cell office:value-type="string">
            <text:p>Friends of people who are connected to LGBT United</text:p>
          </table:table-cell>
          <table:table-cell office:value-type="float" office:value="865">
            <text:p>865</text:p>
          </table:table-cell>
          <table:table-cell office:value-type="float" office:value="91">
            <text:p>91</text:p>
          </table:table-cell>
          <table:table-cell office:value-type="string">
            <text:p>299.93 RUB</text:p>
          </table:table-cell>
          <table:table-cell office:value-type="string">
            <text:p>07/16/15 01:45:49 AM PDT</text:p>
          </table:table-cell>
          <table:table-cell office:value-type="string">
            <text:p>07/17/15 01:45:49 AM PDT</text:p>
          </table:table-cell>
          <table:table-cell office:value-type="string">
            <text:p>P(1)0000162</text:p>
          </table:table-cell>
        </table:table-row>
        <table:table-row table:style-name="ro2">
          <table:table-cell office:value-type="float" office:value="643">
            <text:p>643</text:p>
          </table:table-cell>
          <table:table-cell office:value-type="string">
            <text:p>Please ... STOP DISCRIMINATION AGAINST HOMOSEXUAL TEACHERS!! After eight years on the job, Margie Winters was fired as director of religious education at Waldron Mercy Academy outside Philadelphia not because she just married her wife, but because some parents just found out that she's been married for all eight years. Unfortunately LGBT teachers have long understood that openly expressing their identity in school can make them an easy target for discrimination. It is the biggest mistake! When students perceive that they're not supposed to talk about homosexuality, they conclude that there must be something wrong about being gay. And it's a dangerous message that can lead to bullying and harassment. Gay teachers need to serve as example for kids! It's very powerful both for straight students and for LGBT students to know that they have teachers and people they respect who are LGBT and who are good at their jobs. It's important for all students to see that nothing to be ashamed! And it must be illegal for employers to discriminate against employees based on their actual or perceived sexual orientation! I</text:p>
          </table:table-cell>
          <table:table-cell office:value-type="string">
            <text:p>https://www .facebook.com/LGBT-United-839497472793277</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LGBT United,</text:p>
          </table:table-cell>
          <table:table-cell office:value-type="string">
            <text:p>Friends of people who are connected to LGBT United</text:p>
          </table:table-cell>
          <table:table-cell office:value-type="float" office:value="2109">
            <text:p>2109</text:p>
          </table:table-cell>
          <table:table-cell office:value-type="float" office:value="229">
            <text:p>229</text:p>
          </table:table-cell>
          <table:table-cell office:value-type="string">
            <text:p>600.00 RUB</text:p>
          </table:table-cell>
          <table:table-cell office:value-type="string">
            <text:p>07/10/15 05:36:04 AM PDT</text:p>
          </table:table-cell>
          <table:table-cell office:value-type="string">
            <text:p>07/11/15 05:36:03AM PDT</text:p>
          </table:table-cell>
          <table:table-cell office:value-type="string">
            <text:p>P(1)0000164</text:p>
          </table:table-cell>
        </table:table-row>
        <table:table-row table:style-name="ro2">
          <table:table-cell office:value-type="float" office:value="644">
            <text:p>644</text:p>
          </table:table-cell>
          <table:table-cell office:value-type="string">
            <text:p>When this triumphant yearbook entry was published</text:p>
          </table:table-cell>
          <table:table-cell office:value-type="string">
            <text:p>https://www .facebook.com/LGBT-United-839497472793277</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LGBT United,</text:p>
          </table:table-cell>
          <table:table-cell office:value-type="string">
            <text:p>Friends of people who are connected to LGBT United</text:p>
          </table:table-cell>
          <table:table-cell office:value-type="float" office:value="3359">
            <text:p>3359</text:p>
          </table:table-cell>
          <table:table-cell office:value-type="float" office:value="421">
            <text:p>421</text:p>
          </table:table-cell>
          <table:table-cell office:value-type="string">
            <text:p>500.00 RUB</text:p>
          </table:table-cell>
          <table:table-cell office:value-type="string">
            <text:p>07/09/15 07:00:23 AM PDT</text:p>
          </table:table-cell>
          <table:table-cell office:value-type="string">
            <text:p>07/11/15 07:00:00AM PDT</text:p>
          </table:table-cell>
          <table:table-cell office:value-type="string">
            <text:p>P(1)0000166</text:p>
          </table:table-cell>
        </table:table-row>
        <table:table-row table:style-name="ro2">
          <table:table-cell office:value-type="float" office:value="646">
            <text:p>646</text:p>
          </table:table-cell>
          <table:table-cell office:value-type="string">
            <text:p>This man is great example of human filth and lies!! Rape children!?! Really?! Are you nuts?! Louisiana Justice Refuses To Obey Supreme Court, Writes Opinion Implying Gay People Rape Their Children Raising children and starting a family is something that all people look forward to in life! We are just people, not criminals! AND WE LOVE CHILDREN, NOT RAPE!! We are all equal! It is better for child to live with homosexual parents then to live on the street or in orphanage! Millions of children need love and love is different. Why should we let those children that they don't care if our are left on the streets be on the streets when a warm and open home are open to them?! I don't understand!!</text:p>
          </table:table-cell>
          <table:table-cell office:value-type="string">
            <text:p>https://www .facebook.com/LGBT-United-839497472793277 </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LGBT United,</text:p>
          </table:table-cell>
          <table:table-cell office:value-type="string">
            <text:p>of people who are connected to LGBT United Friends</text:p>
          </table:table-cell>
          <table:table-cell office:value-type="float" office:value="1400">
            <text:p>1400</text:p>
          </table:table-cell>
          <table:table-cell office:value-type="float" office:value="156">
            <text:p>156</text:p>
          </table:table-cell>
          <table:table-cell office:value-type="string">
            <text:p>400.00 RUB</text:p>
          </table:table-cell>
          <table:table-cell office:value-type="string">
            <text:p>07/10/15 05: 35:23 AM PDT</text:p>
          </table:table-cell>
          <table:table-cell office:value-type="string">
            <text:p>07/11/15 05:35:23 AM PDT</text:p>
          </table:table-cell>
          <table:table-cell office:value-type="string">
            <text:p>P(1)0000168</text:p>
          </table:table-cell>
        </table:table-row>
        <table:table-row table:style-name="ro2">
          <table:table-cell office:value-type="float" office:value="647">
            <text:p>647</text:p>
          </table:table-cell>
          <table:table-cell office:value-type="string">
            <text:p>The greatest legacy one can pass on to one's children and grandchildren is not money or other material things accumulated in one's life, but rather a legacy of character and faith. Love your children and have a good day!</text:p>
          </table:table-cell>
          <table:table-cell office:value-type="string">
            <text:p>https://www .facebook.com/LGBT-United-839497472793277</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LGBT United,</text:p>
          </table:table-cell>
          <table:table-cell office:value-type="string">
            <text:p>Friends of people who are connected to LGBT United</text:p>
          </table:table-cell>
          <table:table-cell office:value-type="float" office:value="520">
            <text:p>520</text:p>
          </table:table-cell>
          <table:table-cell office:value-type="float" office:value="47">
            <text:p>47</text:p>
          </table:table-cell>
          <table:table-cell office:value-type="string">
            <text:p>153.89 RUB</text:p>
          </table:table-cell>
          <table:table-cell office:value-type="string">
            <text:p>07/09/15 06:59:52 AM PDT</text:p>
          </table:table-cell>
          <table:table-cell office:value-type="string">
            <text:p>07/10/15 06:59:51 AM PDT</text:p>
          </table:table-cell>
          <table:table-cell office:value-type="string">
            <text:p>P(1)0000170</text:p>
          </table:table-cell>
        </table:table-row>
        <table:table-row table:style-name="ro2">
          <table:table-cell office:value-type="float" office:value="648">
            <text:p>648</text:p>
          </table:table-cell>
          <table:table-cell office:value-type="string">
            <text:p>I wish all parents were like this</text:p>
          </table:table-cell>
          <table:table-cell office:value-type="string">
            <text:p>https://www .facebook.com/LGBT-United-839497472793277</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LGBT United,</text:p>
          </table:table-cell>
          <table:table-cell office:value-type="string">
            <text:p>Friends of people who are connected to LGBT United</text:p>
          </table:table-cell>
          <table:table-cell office:value-type="float" office:value="311">
            <text:p>311</text:p>
          </table:table-cell>
          <table:table-cell office:value-type="float" office:value="44">
            <text:p>44</text:p>
          </table:table-cell>
          <table:table-cell office:value-type="string">
            <text:p>141.51 RUB</text:p>
          </table:table-cell>
          <table:table-cell office:value-type="string">
            <text:p>07/08/15 07:26:12 AM PDT</text:p>
          </table:table-cell>
          <table:table-cell office:value-type="string">
            <text:p>07/10/15 07:26:00 AM PDT</text:p>
          </table:table-cell>
          <table:table-cell office:value-type="string">
            <text:p>P(1)0000172</text:p>
          </table:table-cell>
        </table:table-row>
        <table:table-row table:style-name="ro2">
          <table:table-cell office:value-type="float" office:value="649">
            <text:p>649</text:p>
          </table:table-cell>
          <table:table-cell office:value-type="string">
            <text:p>Homophobic nurse tries to discourage birth mom from allowing gay couple to adopt child While the birth mother was resting with the baby, Andy and his partner took a break from the hospital to get some food. When they returned, they had a flurry of phone messages from the mother, crying and urging them to get back soon. A nurse had been questioning her about her decision to let a gay couple adopt her baby. "Aren't you afraid those boys are gonna hurt that baby? Aren't you afraid that he's not gonna grow up and be normal?" asked the nurse. Excuse me who the hell is she?! This bigot is forcing her views onto the mother, because she doesn't think the baby would grow up "normal"? A mother who's making the difficult decision to place her son up for adoption, and a wonderful couple who wants to raise that child. What the hell right does the nurse have to try to stop that? I hope they fire her. I'm happy for the Gay couple on becoming parents! I</text:p>
          </table:table-cell>
          <table:table-cell office:value-type="string">
            <text:p>https://www .facebook.com/LGBT-United-839497472793277</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LGBT United,</text:p>
          </table:table-cell>
          <table:table-cell office:value-type="string">
            <text:p>Friends of people who are connected to LGBT United</text:p>
          </table:table-cell>
          <table:table-cell office:value-type="float" office:value="6675">
            <text:p>6675</text:p>
          </table:table-cell>
          <table:table-cell office:value-type="float" office:value="2042">
            <text:p>2042</text:p>
          </table:table-cell>
          <table:table-cell office:value-type="string">
            <text:p>452.12 RUB</text:p>
          </table:table-cell>
          <table:table-cell office:value-type="string">
            <text:p>07/10/15 06:14:07 AM PDT</text:p>
          </table:table-cell>
          <table:table-cell office:value-type="string">
            <text:p>07/13/15 06:14:07 AM PDT</text:p>
          </table:table-cell>
          <table:table-cell office:value-type="string">
            <text:p>P(1)0000174</text:p>
          </table:table-cell>
        </table:table-row>
        <table:table-row table:style-name="ro2">
          <table:table-cell office:value-type="float" office:value="651">
            <text:p>651</text:p>
          </table:table-cell>
          <table:table-cell office:value-type="string">
            <text:p>Nature chooses who will be transgender; individuals don't choose this We received a letter ... the history of life ... «Hello! Just wanted to see if you could share my coming out as trans story on your page. I have been on a long, rough journey to this point and I think my story could help younger trans youth see that no matter how bad it gets it always gets better. I would really appreciate this because I want to become someone who inspires the LGBT community to be themselves! Ever since I was little, I knew I was different. I wasn't like any of the other kids. I had a unique way of thinking and often that left me isolated. Something I still feel the sting of today. Unlike most boys who played with Spiderman and Superman action figures when they were little, I played with barbies ... I wanted to look like them. I wanted to be them. It felt right playing with these dolls. I had to hide when I did it though because even at an early age, I knew boys weren't supposed to play with dolls. Once I had gotten got caught by my grandmother's ex husband and he told me to put them away and stop being a sissy .... " Please spend 5 minutes to read this letter ... it is very important just to be heart ... Thank you for your brave act! You are a true hero! Please share your stories and photos .... Inspire us and others!</text:p>
          </table:table-cell>
          <table:table-cell office:value-type="string">
            <text:p>https://www .facebook.com/LGBT-United-839497472793277</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LGBT United,</text:p>
          </table:table-cell>
          <table:table-cell office:value-type="string">
            <text:p>Friends of people who are connected to LGBT United</text:p>
          </table:table-cell>
          <table:table-cell table:number-columns-repeated="2" office:value-type="float" office:value="0">
            <text:p>0</text:p>
          </table:table-cell>
          <table:table-cell office:value-type="string">
            <text:p>None</text:p>
          </table:table-cell>
          <table:table-cell office:value-type="string">
            <text:p>07/10/15 05: 35:43 AM PDT</text:p>
          </table:table-cell>
          <table:table-cell office:value-type="string">
            <text:p>07/11/15 05: 35:42 AM PDT</text:p>
          </table:table-cell>
          <table:table-cell office:value-type="string">
            <text:p>P(1)0000176</text:p>
          </table:table-cell>
        </table:table-row>
        <table:table-row table:style-name="ro2">
          <table:table-cell office:value-type="float" office:value="652">
            <text:p>652</text:p>
          </table:table-cell>
          <table:table-cell office:value-type="string">
            <text:p>Homophobic nurse tries to discourage birth mom from allowing gay couple to adopt child While the birth mother was resting with the baby, Andy and his partner took a break from the hospital to get some food. When they returned, they had a flurry of phone messages from the mother, crying and urging them to get back soon. A nurse had been questioning her about her decision to let a gay couple adopt her baby. "Aren't you afraid those boys are gonna hurt that baby? Aren't you afraid that he's not gonna grow up and be normal?" asked the nurse. Excuse me who the hell is she?! This bigot is forcing her views onto the mother, because she doesn't think the baby would grow up "normal"? A mother who's making the difficult decision to place her son up for adoption, and a wonderful couple who wants to raise that child. What the hell right does the nurse have to try to stop that? I hope they fire her. I'm happy for the Gay couple on becoming parents! I</text:p>
          </table:table-cell>
          <table:table-cell office:value-type="string">
            <text:p>https://www .facebook.com/LGBT-United-839497472793277</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LGBT United,</text:p>
          </table:table-cell>
          <table:table-cell office:value-type="string">
            <text:p>Friends of people who are connected to LGBT United</text:p>
          </table:table-cell>
          <table:table-cell table:number-columns-repeated="2" office:value-type="float" office:value="0">
            <text:p>0</text:p>
          </table:table-cell>
          <table:table-cell office:value-type="string">
            <text:p>None</text:p>
          </table:table-cell>
          <table:table-cell office:value-type="string">
            <text:p>07/10/15 05:37:30 AM PDT</text:p>
          </table:table-cell>
          <table:table-cell office:value-type="string">
            <text:p>07/12/15 05:37:30 AM PDT</text:p>
          </table:table-cell>
          <table:table-cell office:value-type="string">
            <text:p>P(1)0000178</text:p>
          </table:table-cell>
        </table:table-row>
        <table:table-row table:style-name="ro2">
          <table:table-cell office:value-type="float" office:value="46">
            <text:p>46</text:p>
          </table:table-cell>
          <table:table-cell office:value-type="string">
            <text:p>Obey the law and everything will be ok, they say</text:p>
          </table:table-cell>
          <table:table-cell office:value-type="string">
            <text:p>https://www.facebook.com/shootusa</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mobile on devices</text:p>
          </table:table-cell>
          <table:table-cell table:number-columns-repeated="2"/>
          <table:table-cell table:number-columns-repeated="2" office:value-type="float" office:value="0">
            <text:p>0</text:p>
          </table:table-cell>
          <table:table-cell office:value-type="string">
            <text:p>None</text:p>
          </table:table-cell>
          <table:table-cell office:value-type="string">
            <text:p>07/27/15 12:42:42 AM PDT</text:p>
          </table:table-cell>
          <table:table-cell office:value-type="string">
            <text:p>07/28/15 12:42:41 AM PDT</text:p>
          </table:table-cell>
          <table:table-cell office:value-type="string">
            <text:p>P(1)0001794</text:p>
          </table:table-cell>
        </table:table-row>
        <table:table-row table:style-name="ro2">
          <table:table-cell office:value-type="float" office:value="47">
            <text:p>47</text:p>
          </table:table-cell>
          <table:table-cell office:value-type="string">
            <text:p>Obey the law and everything will be ok, they say</text:p>
          </table:table-cell>
          <table:table-cell office:value-type="string">
            <text:p>https://www.facebook.com/shootusa</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mobile on devices</text:p>
          </table:table-cell>
          <table:table-cell table:number-columns-repeated="2"/>
          <table:table-cell table:number-columns-repeated="2" office:value-type="float" office:value="0">
            <text:p>0</text:p>
          </table:table-cell>
          <table:table-cell office:value-type="string">
            <text:p>None</text:p>
          </table:table-cell>
          <table:table-cell office:value-type="string">
            <text:p>07/24/15 02:24:10 AM PDT</text:p>
          </table:table-cell>
          <table:table-cell office:value-type="string">
            <text:p>07/25/15 02:24:09 AM PDT</text:p>
          </table:table-cell>
          <table:table-cell office:value-type="string">
            <text:p>P(1)0001796</text:p>
          </table:table-cell>
        </table:table-row>
        <table:table-row table:style-name="ro2">
          <table:table-cell office:value-type="float" office:value="53">
            <text:p>53</text:p>
          </table:table-cell>
          <table:table-cell office:value-type="string">
            <text:p>Join us because we care. Black Matters!</text:p>
          </table:table-cell>
          <table:table-cell office:value-type="string">
            <text:p>https://www.facebook.com/blackmattersus/</text:p>
          </table:table-cell>
          <table:table-cell office:value-type="string">
            <text:p>United States: Atlanta (+20 km) Georgia; Maryland; St. Louis (+20 km) Missouri;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table:number-columns-repeated="2" office:value-type="float" office:value="0">
            <text:p>0</text:p>
          </table:table-cell>
          <table:table-cell office:value-type="string">
            <text:p>None</text:p>
          </table:table-cell>
          <table:table-cell office:value-type="string">
            <text:p>07/13/15 07:13:40 AM PDT</text:p>
          </table:table-cell>
          <table:table-cell/>
          <table:table-cell office:value-type="string">
            <text:p>P(1)0001800</text:p>
          </table:table-cell>
        </table:table-row>
        <table:table-row table:style-name="ro2">
          <table:table-cell office:value-type="float" office:value="54">
            <text:p>54</text:p>
          </table:table-cell>
          <table:table-cell office:value-type="string">
            <text:p>Join us because we care. Black Matters!</text:p>
          </table:table-cell>
          <table:table-cell office:value-type="string">
            <text:p>https://www.facebook.com/blackmattersus/</text:p>
          </table:table-cell>
          <table:table-cell office:value-type="string">
            <text:p>United States: Atlanta (+20 km) Georgia; Maryland; Ferguson (+20 km), St. Louis (+20 km) Missouri;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office:value-type="float" office:value="201428">
            <text:p>201428</text:p>
          </table:table-cell>
          <table:table-cell office:value-type="float" office:value="12127">
            <text:p>12127</text:p>
          </table:table-cell>
          <table:table-cell office:value-type="string">
            <text:p>53,424.95 RUB</text:p>
          </table:table-cell>
          <table:table-cell office:value-type="string">
            <text:p>07/13/15 07:20:58 AM PDT</text:p>
          </table:table-cell>
          <table:table-cell/>
          <table:table-cell office:value-type="string">
            <text:p>P(1)0001802</text:p>
          </table:table-cell>
        </table:table-row>
        <table:table-row table:style-name="ro2">
          <table:table-cell office:value-type="float" office:value="64">
            <text:p>64</text:p>
          </table:table-cell>
          <table:table-cell office:value-type="string">
            <text:p>Join us. Because we care</text:p>
          </table:table-cell>
          <table:table-cell office:value-type="string">
            <text:p>https://www.facebook.com/Black-Matters-1579673598947501/</text:p>
          </table:table-cell>
          <table:table-cell office:value-type="string">
            <text:p>United States: Chester (+20 km) Arkansas; Washington (+20 km) District of Columbia; Atlanta (+20 km) Georgia; New Orleans (+20 km) Louisiana; Baltimore (+20 km) Maryland; St. Louis (+20 km) Missouri; Cleveland (+20 km) Ohio; Philadelphia (+20 km) Pennsylvania; Memphis (+20 km) Tennessee; Richmond (+20 km) Virginia; Milwaukee (+20 km) Wisconsin</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office:value-type="float" office:value="500">
            <text:p>500</text:p>
          </table:table-cell>
          <table:table-cell office:value-type="float" office:value="25">
            <text:p>25</text:p>
          </table:table-cell>
          <table:table-cell office:value-type="string">
            <text:p>340.34 RUB</text:p>
          </table:table-cell>
          <table:table-cell office:value-type="string">
            <text:p>07/10/15 01:03:31 AM PDT</text:p>
          </table:table-cell>
          <table:table-cell/>
          <table:table-cell office:value-type="string">
            <text:p>P(1)0001820</text:p>
          </table:table-cell>
        </table:table-row>
        <table:table-row table:style-name="ro2">
          <table:table-cell office:value-type="float" office:value="82">
            <text:p>82</text:p>
          </table:table-cell>
          <table:table-cell office:value-type="string">
            <text:p>Fast-growing black community. Latest news and everyday updates.</text:p>
          </table:table-cell>
          <table:table-cell office:value-type="string">
            <text:p>https://www.facebook.com/Black-Matters-1579673598947501/</text:p>
          </table:table-cell>
          <table:table-cell office:value-type="string">
            <text:p>United States: Chester (+20 km) Arkansas; Washington (+20 km) District of Columbia; Atlanta (+20 km) Georgia; New Orleans (+20 km) Louisiana; Baltimore (+20 km) Maryland; St. Louis (+20 km) Missouri; Cleveland (+20 km) Ohio; Philadelphia (+20 km) Pennsylvania; Memphis (+20 km) Tennessee; Richmond (+20 km) Virginia; Milwaukee (+20 km) Wisconsin</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office:value-type="float" office:value="191">
            <text:p>191</text:p>
          </table:table-cell>
          <table:table-cell office:value-type="float" office:value="6">
            <text:p>6</text:p>
          </table:table-cell>
          <table:table-cell office:value-type="string">
            <text:p>257.25 RUB</text:p>
          </table:table-cell>
          <table:table-cell office:value-type="string">
            <text:p>07/10/15 01:02:58 AM PDT</text:p>
          </table:table-cell>
          <table:table-cell/>
          <table:table-cell office:value-type="string">
            <text:p>P(1)0001850</text:p>
          </table:table-cell>
        </table:table-row>
        <table:table-row table:style-name="ro2">
          <table:table-cell office:value-type="float" office:value="83">
            <text:p>83</text:p>
          </table:table-cell>
          <table:table-cell office:value-type="string">
            <text:p>Join us. Because we care</text:p>
          </table:table-cell>
          <table:table-cell office:value-type="string">
            <text:p>https://www.facebook.com/Black-Matters-1579673598947501/</text:p>
          </table:table-cell>
          <table:table-cell office:value-type="string">
            <text:p>United States: Chester (+20 km) Arkansas; Washington (+20 km) District of Columbia; Atlanta (+20 km) Georgia; New Orleans (+20 km) Louisiana; Baltimore (+20 km) Maryland; St. Louis (+20 km) Missouri; Cleveland (+20 km) Ohio; Philadelphia (+20 km) Pennsylvania; Memphis (+20 km) Tennessee; Richmond (+20 km) Virginia; Milwaukee (+20 km) Wisconsin</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office:value-type="float" office:value="613">
            <text:p>613</text:p>
          </table:table-cell>
          <table:table-cell office:value-type="float" office:value="30">
            <text:p>30</text:p>
          </table:table-cell>
          <table:table-cell office:value-type="string">
            <text:p>468.00 RUB</text:p>
          </table:table-cell>
          <table:table-cell office:value-type="string">
            <text:p>07/10/15 01:03:32 AM PDT</text:p>
          </table:table-cell>
          <table:table-cell/>
          <table:table-cell office:value-type="string">
            <text:p>P(1)0001852</text:p>
          </table:table-cell>
        </table:table-row>
        <table:table-row table:style-name="ro2">
          <table:table-cell office:value-type="float" office:value="92">
            <text:p>92</text:p>
          </table:table-cell>
          <table:table-cell office:value-type="string">
            <text:p>Fast-growing black community. Latest news and everyday updates.</text:p>
          </table:table-cell>
          <table:table-cell office:value-type="string">
            <text:p>https://www.facebook.com/Black-Matters-1579673598947501/</text:p>
          </table:table-cell>
          <table:table-cell office:value-type="string">
            <text:p>United States: Chester (+20 km) Arkansas; Washington (+20 km) District of Columbia; Atlanta (+20 km) Georgia; New Orleans (+20 km) Louisiana; Baltimore (+20 km) Maryland; St. Louis (+20 km) Missouri; Cleveland (+20 km) Ohio; Philadelphia (+20 km) Pennsylvania; Memphis (+20 km) Tennessee; Richmond (+20 km) Virginia; Milwaukee (+20 km) Wisconsin</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office:value-type="float" office:value="608">
            <text:p>608</text:p>
          </table:table-cell>
          <table:table-cell office:value-type="float" office:value="27">
            <text:p>27</text:p>
          </table:table-cell>
          <table:table-cell office:value-type="string">
            <text:p>445.30 RUB</text:p>
          </table:table-cell>
          <table:table-cell office:value-type="string">
            <text:p>07/10/15 01:03:03 AM PDT</text:p>
          </table:table-cell>
          <table:table-cell/>
          <table:table-cell office:value-type="string">
            <text:p>P(1)0001868</text:p>
          </table:table-cell>
        </table:table-row>
        <table:table-row table:style-name="ro1">
          <table:table-cell office:value-type="float" office:value="94">
            <text:p>94</text:p>
          </table:table-cell>
          <table:table-cell office:value-type="string">
            <text:p>Keeping eye on our brother's cases and much more</text:p>
          </table:table-cell>
          <table:table-cell office:value-type="string">
            <text:p><text:s/></text:p>
          </table:table-cell>
          <table:table-cell office:value-type="string">
            <text:p>United States: Atlanta (+20 km) Georgia; Maryland; St. Louis (+20 km) Missouri;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table:number-columns-repeated="2" office:value-type="float" office:value="0">
            <text:p>0</text:p>
          </table:table-cell>
          <table:table-cell office:value-type="string">
            <text:p>None</text:p>
          </table:table-cell>
          <table:table-cell office:value-type="string">
            <text:p>07/13/15 07:17:59 AM PDT</text:p>
          </table:table-cell>
          <table:table-cell/>
          <table:table-cell office:value-type="string">
            <text:p>P(1)0001872</text:p>
          </table:table-cell>
        </table:table-row>
        <table:table-row table:style-name="ro2">
          <table:table-cell office:value-type="float" office:value="95">
            <text:p>95</text:p>
          </table:table-cell>
          <table:table-cell office:value-type="string">
            <text:p>Keeping eye on our brother's cases and much more</text:p>
          </table:table-cell>
          <table:table-cell office:value-type="string">
            <text:p>https://www.facebook.com/blackmattersus/</text:p>
          </table:table-cell>
          <table:table-cell office:value-type="string">
            <text:p>United States: Atlanta (+20 km) Georgia; Maryland; Ferguson (+20 km), St. Louis (+20 km) Missouri;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office:value-type="float" office:value="69296">
            <text:p>69296</text:p>
          </table:table-cell>
          <table:table-cell office:value-type="float" office:value="4366">
            <text:p>4366</text:p>
          </table:table-cell>
          <table:table-cell office:value-type="string">
            <text:p>20,446.19 RUB</text:p>
          </table:table-cell>
          <table:table-cell office:value-type="string">
            <text:p>07/13/15 07:20:58 AM PDT</text:p>
          </table:table-cell>
          <table:table-cell/>
          <table:table-cell office:value-type="string">
            <text:p>P(1)0001874</text:p>
          </table:table-cell>
        </table:table-row>
        <table:table-row table:style-name="ro2">
          <table:table-cell office:value-type="float" office:value="100">
            <text:p>100</text:p>
          </table:table-cell>
          <table:table-cell office:value-type="string">
            <text:p>Keeping eye on our brother's cases and much more</text:p>
          </table:table-cell>
          <table:table-cell office:value-type="string">
            <text:p>https://www.facebook.com/blackmattersus/</text:p>
          </table:table-cell>
          <table:table-cell office:value-type="string">
            <text:p>United States: Atlanta (+20 km) Georgia; Maryland; St. Louis (+20 km) Missouri;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table:number-columns-repeated="2" office:value-type="float" office:value="0">
            <text:p>0</text:p>
          </table:table-cell>
          <table:table-cell office:value-type="string">
            <text:p>None</text:p>
          </table:table-cell>
          <table:table-cell office:value-type="string">
            <text:p>07/13/15 07:18:00 AM PDT</text:p>
          </table:table-cell>
          <table:table-cell/>
          <table:table-cell office:value-type="string">
            <text:p>P(1)0001878</text:p>
          </table:table-cell>
        </table:table-row>
        <table:table-row table:style-name="ro2">
          <table:table-cell office:value-type="float" office:value="101">
            <text:p>101</text:p>
          </table:table-cell>
          <table:table-cell office:value-type="string">
            <text:p>Keeping eye on our brother's cases and much more</text:p>
          </table:table-cell>
          <table:table-cell office:value-type="string">
            <text:p>https://www.facebook.com/blackmattersus/</text:p>
          </table:table-cell>
          <table:table-cell office:value-type="string">
            <text:p>United States: Atlanta (+20 km) Georgia; Maryland; Ferguson (+20 km), St. Louis (+20 km) Missouri;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office:value-type="float" office:value="79112">
            <text:p>79112</text:p>
          </table:table-cell>
          <table:table-cell office:value-type="float" office:value="5155">
            <text:p>5155</text:p>
          </table:table-cell>
          <table:table-cell office:value-type="string">
            <text:p>23,298.73 RUB</text:p>
          </table:table-cell>
          <table:table-cell office:value-type="string">
            <text:p>07/13/15 07:20:58 AM PDT</text:p>
          </table:table-cell>
          <table:table-cell/>
          <table:table-cell office:value-type="string">
            <text:p>P(1)0001880</text:p>
          </table:table-cell>
        </table:table-row>
        <table:table-row table:style-name="ro2">
          <table:table-cell office:value-type="float" office:value="110">
            <text:p>110</text:p>
          </table:table-cell>
          <table:table-cell office:value-type="string">
            <text:p>Join us because we care. Black Matters!</text:p>
          </table:table-cell>
          <table:table-cell office:value-type="string">
            <text:p>https://www.facebook.com/blackmattersus/</text:p>
          </table:table-cell>
          <table:table-cell office:value-type="string">
            <text:p>United States: Atlanta (+20 km) Georgia; Maryland; St. Louis (+20 km) Missouri;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table:number-columns-repeated="2" office:value-type="float" office:value="0">
            <text:p>0</text:p>
          </table:table-cell>
          <table:table-cell office:value-type="string">
            <text:p>None</text:p>
          </table:table-cell>
          <table:table-cell office:value-type="string">
            <text:p>07/13/15 07:13:41 AM PDT</text:p>
          </table:table-cell>
          <table:table-cell/>
          <table:table-cell office:value-type="string">
            <text:p>P(1)0001896</text:p>
          </table:table-cell>
        </table:table-row>
        <table:table-row table:style-name="ro2">
          <table:table-cell office:value-type="float" office:value="111">
            <text:p>111</text:p>
          </table:table-cell>
          <table:table-cell office:value-type="string">
            <text:p>Join us because we care. Black Matters!</text:p>
          </table:table-cell>
          <table:table-cell office:value-type="string">
            <text:p>https://www.facebook.com/blackmattersus/</text:p>
          </table:table-cell>
          <table:table-cell office:value-type="string">
            <text:p>United States: Atlanta (+20 km) Georgia; Maryland; Ferguson (+20 km), St. Louis (+20 km) Missouri;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office:value-type="float" office:value="113435">
            <text:p>113435</text:p>
          </table:table-cell>
          <table:table-cell office:value-type="float" office:value="7173">
            <text:p>7173</text:p>
          </table:table-cell>
          <table:table-cell office:value-type="string">
            <text:p>31,741.49 RUB</text:p>
          </table:table-cell>
          <table:table-cell office:value-type="string">
            <text:p>07/13/15 07:20:58 AM PDT</text:p>
          </table:table-cell>
          <table:table-cell/>
          <table:table-cell office:value-type="string">
            <text:p>P(1)0001898</text:p>
          </table:table-cell>
        </table:table-row>
        <table:table-row table:style-name="ro2">
          <table:table-cell office:value-type="float" office:value="113">
            <text:p>113</text:p>
          </table:table-cell>
          <table:table-cell/>
          <table:table-cell office:value-type="string">
            <text:p>https://www.facebook.com/blackmattersus/</text:p>
          </table:table-cell>
          <table:table-cell office:value-type="string">
            <text:p>United States: Baltimore Maryland: Ferguson, St. Louis Missouri; Cleveland Ohio</text:p>
          </table:table-cell>
          <table:table-cell table:number-columns-repeated="3"/>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connected to Black Matters</text:p>
          </table:table-cell>
          <table:table-cell office:value-type="float" office:value="1.468">
            <text:p>1.468</text:p>
          </table:table-cell>
          <table:table-cell office:value-type="float" office:value="144">
            <text:p>144</text:p>
          </table:table-cell>
          <table:table-cell office:value-type="string">
            <text:p>196.27 RUB</text:p>
          </table:table-cell>
          <table:table-cell office:value-type="string">
            <text:p>07/14/15 06:14:06 AM PDT</text:p>
          </table:table-cell>
          <table:table-cell office:value-type="string">
            <text:p>07/15/15 06:14:05 AM PDT</text:p>
          </table:table-cell>
          <table:table-cell office:value-type="string">
            <text:p>P(1)0001900</text:p>
          </table:table-cell>
        </table:table-row>
        <table:table-row table:style-name="ro2">
          <table:table-cell office:value-type="float" office:value="114">
            <text:p>114</text:p>
          </table:table-cell>
          <table:table-cell office:value-type="string">
            <text:p>Man Dies After Police Use Pepper Spray During Arrest In Alabama A man in Alabama collapsed and died after officers sprayed him with pepper spray while arresting him after a chase, Tuscaloosa police said Saturday. Police said Ware ran into nearby woods and struggled with officers when they caught up with Officers sprayed him with oleoresin capsicum, more him. commonly as pepper spray, according to police. The agent known chemical debilitates a causing blindness irritating a person's person by temporary and nose and throat. The six officers who were involved in Ware's case will remain on duty during an investigation, according to police. Officials said police car dash cam and body camera footage of the incident would be released after that investigation. This tragedy happen accidentally, and probably the police officers didn't wish death upon him, because they tried to give him first aid. However, the man is dead and there is no chance to rewind and bring him back. He's gone forever, but the cops will remain on duty and get away with this murder. Is this acceptable? We will know about he process of detention after the investigation is over. Let's wait and keep eyes Lives our open. Black Matter!</text:p>
          </table:table-cell>
          <table:table-cell office:value-type="string">
            <text:p>https://www.facebook.com/Black-Matters-1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desktop computers or News Feed mobile on on devices</text:p>
          </table:table-cell>
          <table:table-cell office:value-type="string">
            <text:p>People who like Black Matters,</text:p>
          </table:table-cell>
          <table:table-cell office:value-type="string">
            <text:p>Friends of people who are connected to Black Matters</text:p>
          </table:table-cell>
          <table:table-cell office:value-type="float" office:value="1236">
            <text:p>1236</text:p>
          </table:table-cell>
          <table:table-cell office:value-type="float" office:value="151">
            <text:p>151</text:p>
          </table:table-cell>
          <table:table-cell office:value-type="string">
            <text:p>303.30 RUB</text:p>
          </table:table-cell>
          <table:table-cell office:value-type="string">
            <text:p>07/14/15 06:13:31 AM PDT</text:p>
          </table:table-cell>
          <table:table-cell office:value-type="string">
            <text:p>07/16/15 06:13:30 AM PDT</text:p>
          </table:table-cell>
          <table:table-cell office:value-type="string">
            <text:p>P(1)0001901</text:p>
          </table:table-cell>
        </table:table-row>
        <table:table-row table:style-name="ro2">
          <table:table-cell office:value-type="float" office:value="115">
            <text:p>115</text:p>
          </table:table-cell>
          <table:table-cell office:value-type="string">
            <text:p>Have you ever been mistreated or abused by racist police officers? Do you want you story to be read by thousands of people? We can make this happen easily! We can post your story in our community.lt's very important to us, because black people should stop struggling with racism and police brutality. If we all out - we can do it! We can justice and equality. speak obtain can your story to or you can message You send blackmattersus@gmail.com us via Facebook anonym not. or We are not to judge, we are to share experience and support each other. So don't be shy and help the black community. United we stand!</text:p>
          </table:table-cell>
          <table:table-cell office:value-type="string">
            <text:p>https://www.facebook.com/Black-Matters-1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connected to Black Matters</text:p>
          </table:table-cell>
          <table:table-cell office:value-type="float" office:value="584">
            <text:p>584</text:p>
          </table:table-cell>
          <table:table-cell office:value-type="float" office:value="46">
            <text:p>46</text:p>
          </table:table-cell>
          <table:table-cell office:value-type="string">
            <text:p>218.95 RUB</text:p>
          </table:table-cell>
          <table:table-cell office:value-type="string">
            <text:p>07/14/15 06:10:21 AM PDT</text:p>
          </table:table-cell>
          <table:table-cell office:value-type="string">
            <text:p>07/16/15 06:10:21 AM PDT</text:p>
          </table:table-cell>
          <table:table-cell office:value-type="string">
            <text:p>P(1)0001902</text:p>
          </table:table-cell>
        </table:table-row>
        <table:table-row table:style-name="ro2">
          <table:table-cell office:value-type="float" office:value="116">
            <text:p>116</text:p>
          </table:table-cell>
          <table:table-cell office:value-type="string">
            <text:p>Unarmed Black Man On A Horse Allegedly Strangled To Death By White Cop In Mississippi One of the last things that Jonathan Sanders, an unarmed black man, reportedly said before he died was, "Let me go. I can't breathe." On Wednesday night, a white police officer in the small town of Stonewall, Mississippi Sanders, 39 -old horseman, with allegedly strangled a -year black a flashlight before killing him view of his family members. in Officer pulled Sanders off a horse and him with a Kevin Herrington choked flashlight, Sander's attorney, Stewart Parrish, initially told an ABC affiliate. Parrish later clarified that those allegations came from family members who witnessed the death. Parrish said that Sanders experienced "some kind of asphyxiation" during the altercation. Sanders died on the scene and leaves behind two children. The last words of Eric garner were "I can't breathe," the last words of Jonathan Sanders were "I can't breathe, let me go". Biting irony, isn't it? Since when is it illegal to train your horse in close propinquity to your house? America was always (and it is now) a police state for black people.</text:p>
          </table:table-cell>
          <table:table-cell office:value-type="string">
            <text:p>https://www.facebook.com/Black-Matters-1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to Black Matters connected</text:p>
          </table:table-cell>
          <table:table-cell office:value-type="float" office:value="9042">
            <text:p>9042</text:p>
          </table:table-cell>
          <table:table-cell office:value-type="float" office:value="1003">
            <text:p>1003</text:p>
          </table:table-cell>
          <table:table-cell office:value-type="string">
            <text:p>1,615.11 RUB</text:p>
          </table:table-cell>
          <table:table-cell office:value-type="string">
            <text:p>07/13/15 07:20:12 AM PDT</text:p>
          </table:table-cell>
          <table:table-cell office:value-type="string">
            <text:p>07/17/15 07:20:00 AM PDT</text:p>
          </table:table-cell>
          <table:table-cell office:value-type="string">
            <text:p>P(1)0001903</text:p>
          </table:table-cell>
        </table:table-row>
        <table:table-row table:style-name="ro2">
          <table:table-cell office:value-type="float" office:value="117">
            <text:p>117</text:p>
          </table:table-cell>
          <table:table-cell office:value-type="string">
            <text:p>I cant breathe symbolize an anger and frustration over the relationship between law enforcement and black people in America.</text:p>
          </table:table-cell>
          <table:table-cell office:value-type="string">
            <text:p>https://www.facebook.com/Black-Matters-1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connected to Black Matters</text:p>
          </table:table-cell>
          <table:table-cell office:value-type="float" office:value="45">
            <text:p>45</text:p>
          </table:table-cell>
          <table:table-cell office:value-type="float" office:value="7">
            <text:p>7</text:p>
          </table:table-cell>
          <table:table-cell office:value-type="string">
            <text:p>10.31 RUB</text:p>
          </table:table-cell>
          <table:table-cell office:value-type="string">
            <text:p>07/16/15 02:22:00 AM PDT</text:p>
          </table:table-cell>
          <table:table-cell office:value-type="string">
            <text:p>07/18/15 02:22:00 AM PDT</text:p>
          </table:table-cell>
          <table:table-cell office:value-type="string">
            <text:p>P(1)0001904</text:p>
          </table:table-cell>
        </table:table-row>
        <table:table-row table:style-name="ro2">
          <table:table-cell office:value-type="float" office:value="118">
            <text:p>118</text:p>
          </table:table-cell>
          <table:table-cell office:value-type="string">
            <text:p>Ta-Nehisi Coates on growing up in West Baltimore The famous African-American writer Ta-Nehisi Coates grew up in West Baltimore with people who lost a child whether to the streets, to guns or to jail. Today, his goal is to protect his son from the different forms of violence that he experienced in school and on the streets. People of color have been dealing with injustice ever since they the crossed North continent. instance, West Baltimore, was American For in Ta-Nehisi trained not to go to the neighborhoods unless this place. He was you know told that you cannot tolerate anybody attempting any physically violent threat to you. Moreover, his mom was feared that her children would get arrested. What does it mean? Undoubtedly, black Americans were afraid of police, improper procedure, injustice or what is worse, being killed by police officer. That's why the nationwide furor over the growing number of unarmed black men fatally shot by police officers has put the public on a new trend in America. In fact, this new trend caused disproportionate number of unarmed people of color killed by police. How dangerous is to live in your area today?</text:p>
          </table:table-cell>
          <table:table-cell office:value-type="string">
            <text:p><text:a xlink:href="https://www.facebook.com/Black-Matters-1579673598947501">https://www.facebook.com/Black-Matters-1579673598947501</text:a>/</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Matters,</text:p>
          </table:table-cell>
          <table:table-cell office:value-type="string">
            <text:p>Black Friends of people who are to Matters connected Black</text:p>
          </table:table-cell>
          <table:table-cell office:value-type="float" office:value="327">
            <text:p>327</text:p>
          </table:table-cell>
          <table:table-cell office:value-type="float" office:value="18">
            <text:p>18</text:p>
          </table:table-cell>
          <table:table-cell office:value-type="string">
            <text:p>157.72 RUB</text:p>
          </table:table-cell>
          <table:table-cell office:value-type="string">
            <text:p>07/15/15 08:23:22 AM PDT</text:p>
          </table:table-cell>
          <table:table-cell office:value-type="string">
            <text:p>07/16/15 08:23:21 AM PDT</text:p>
          </table:table-cell>
          <table:table-cell office:value-type="string">
            <text:p>P(1)0001905</text:p>
          </table:table-cell>
        </table:table-row>
        <table:table-row table:style-name="ro2">
          <table:table-cell office:value-type="float" office:value="119">
            <text:p>119</text:p>
          </table:table-cell>
          <table:table-cell office:value-type="string">
            <text:p>Black church vandalized for the third time in a row on Florida's Space Coast. Was it a hate-crime? A predominantly Melbourne black church was vandalized for the third time in six months. According to the Melbourne Police Department, the vandal bought axes to chop through access points to get in. Church Bishop Jacquelyn said that the was the process development Gordon church in of since they moved two years ago into 125,000 foot industrial complex. Moreover, the message Charleston 2" was found the car the "SS on nearby Church, which raised concerns about church security. SS Charleston 2 indicates the tragedy in Charleston when nine people were shot to death by white supremacist Dylann Roof at Emanuel AME church. Before, the church members found the words "We see u" that were painted in the radical emblem of the Nazi party swastika. How many hateful people living in America today? What of these people are getting their hatred and racism from their parents or friends? What if it is a hate crime? Has the government created a fund to assist this church?</text:p>
          </table:table-cell>
          <table:table-cell office:value-type="string">
            <text:p>https://www.facebook.com/Black-Matters-1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to Black Matters connected</text:p>
          </table:table-cell>
          <table:table-cell office:value-type="float" office:value="672">
            <text:p>672</text:p>
          </table:table-cell>
          <table:table-cell office:value-type="float" office:value="45">
            <text:p>45</text:p>
          </table:table-cell>
          <table:table-cell office:value-type="string">
            <text:p>262.75 RUB</text:p>
          </table:table-cell>
          <table:table-cell office:value-type="string">
            <text:p>07/15/15 08:22:39 AM PDT</text:p>
          </table:table-cell>
          <table:table-cell office:value-type="string">
            <text:p>07/16/15 08:22:39 AM PDT</text:p>
          </table:table-cell>
          <table:table-cell office:value-type="string">
            <text:p>P(1)0001906</text:p>
          </table:table-cell>
        </table:table-row>
        <table:table-row table:style-name="ro2">
          <table:table-cell office:value-type="float" office:value="120">
            <text:p>120</text:p>
          </table:table-cell>
          <table:table-cell office:value-type="string">
            <text:p>Amandla Stenberg: Black Female Bodies Are Treated As Less Than Human "Do black females lives matter, too?" That's the big question 16-year-old Amandla Stenberg posed on Instagram on Sunday. The powerful post broke down the cultural double standards that plague black day. women every features are black are not," Stenberg wrote. "White "Black beautiful, women women are paragons virtue and desire, are objects of of black women fetishism and brutality. This, at least, seems to be the mentality surrounding black femininity and beauty in a society built upon eurocentric beauty standards." Everybody knows that racism is alive and prospering in America. However, all the news about killing black men and black teenagers, police brutality, unfair sentences and other issues, distract us from the fact that black women are being abused in the most violent ways. Usually they can't stand up for themselves unlike men, so they endure and suffer. In modern America black women experience more depression than probably during slavery, when everything was obvious, but now racism is hidden behind the mask of tolerance.</text:p>
          </table:table-cell>
          <table:table-cell office:value-type="string">
            <text:p><text:a xlink:href="https://www.facebook.com/Black-Matters-1579673598947501">https://www.facebook.com/Black-Matters-1579673598947501</text:a>/</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desktop computers or News Feed mobile on on devices</text:p>
          </table:table-cell>
          <table:table-cell office:value-type="string">
            <text:p>People who like Matters,</text:p>
          </table:table-cell>
          <table:table-cell office:value-type="string">
            <text:p>Black Friends of people who are connected to Black Matters</text:p>
          </table:table-cell>
          <table:table-cell office:value-type="float" office:value="1080">
            <text:p>1080</text:p>
          </table:table-cell>
          <table:table-cell office:value-type="float" office:value="113">
            <text:p>113</text:p>
          </table:table-cell>
          <table:table-cell office:value-type="string">
            <text:p>331.57 RUB</text:p>
          </table:table-cell>
          <table:table-cell office:value-type="string">
            <text:p>07/15/15 03:35:13 AM PDT</text:p>
          </table:table-cell>
          <table:table-cell office:value-type="string">
            <text:p>07/17/15 03:35:13 AM PDT</text:p>
          </table:table-cell>
          <table:table-cell office:value-type="string">
            <text:p>P(1)0001907</text:p>
          </table:table-cell>
        </table:table-row>
        <table:table-row table:style-name="ro2">
          <table:table-cell office:value-type="float" office:value="121">
            <text:p>121</text:p>
          </table:table-cell>
          <table:table-cell office:value-type="string">
            <text:p>New York City Agrees to Pay Family of Eric Garner $5.9 Million New York City has agreed to pay the estate of Eric Garner $5.9 million to settle a lawsuit over his death after he was placed in a chokehold by a New York Police Department officer. The city didn't admit fault in the settlement, the comptroller's office said in the Monday evening. announcing accord Moore, attorney for the family, said the city made its offer of $5.9 onathan an Monday and the his office, agreed unanimously to million Garner family, in end the case. "There is no amount of money that would compensate them for their loss," Mr. Moore said. "Eric Garner is dead. He had no reason to die on that day. Whatever you think he was doing, he shouldn't have died." Yeah right, money won't bring Eric back. He's gone forever, and his his family knows that. But anyway, it's some sort of victory. It's way better than nothing. Rest in peace, Eric Garner. No justice, no peace.</text:p>
          </table:table-cell>
          <table:table-cell office:value-type="string">
            <text:p>https://www.facebook.com/Black-Matters-1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to Black Matters connected</text:p>
          </table:table-cell>
          <table:table-cell office:value-type="float" office:value="1662">
            <text:p>1662</text:p>
          </table:table-cell>
          <table:table-cell office:value-type="float" office:value="181">
            <text:p>181</text:p>
          </table:table-cell>
          <table:table-cell office:value-type="string">
            <text:p>424.29 RUB</text:p>
          </table:table-cell>
          <table:table-cell office:value-type="string">
            <text:p>07/15/15 03:34:05 AM PDT</text:p>
          </table:table-cell>
          <table:table-cell office:value-type="string">
            <text:p>07/16/15 03:34:04 AM PDT</text:p>
          </table:table-cell>
          <table:table-cell office:value-type="string">
            <text:p>P(1)0001908</text:p>
          </table:table-cell>
        </table:table-row>
        <table:table-row table:style-name="ro2">
          <table:table-cell office:value-type="float" office:value="122">
            <text:p>122</text:p>
          </table:table-cell>
          <table:table-cell office:value-type="string">
            <text:p>Cleveland judge won't be forced to issue warrants in Rice shooting A divided Ohio appeals court panel on Friday said it would not force a municipal judge to issue arrest warrants for Cleveland police officers involved in the fatal shooting of 12-year-old Tamir Rice in a city park last November. Cleveland Court Judge Ronald Adrine in June found probable Municipal cause for Officer Loehmann, who shot Rice, and his partner, Frank Timothy Garmback, to face charges in the shooting. Loehmann shot Rice twice within seconds of arriving outside a city recreation center on Nov. 22 in response to an emergency call of a man with a gun. Rice, who was playing with an Airsoft-type replica handgun that shoots pellets, died the next day. By any means the justice system is trying to justify the cops, who should've been never employed even. They shot the poor kid in 2 seconds after they arrived, not even having time to understand the situation. Everyday police use excessive force and weapons against unarmed people. Killers in uniform... Let's honor Tamir's memory one more time.</text:p>
          </table:table-cell>
          <table:table-cell office:value-type="string">
            <text:p><text:a xlink:href="https://www.facebook.com/Black-Matters-1579673598947501">https://www.facebook.com/Black-Matters-1579673598947501</text:a>/</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Matters,</text:p>
          </table:table-cell>
          <table:table-cell office:value-type="string">
            <text:p>Black Friends of people who are to Matters connected Black</text:p>
          </table:table-cell>
          <table:table-cell office:value-type="float" office:value="1514">
            <text:p>1514</text:p>
          </table:table-cell>
          <table:table-cell office:value-type="float" office:value="173">
            <text:p>173</text:p>
          </table:table-cell>
          <table:table-cell office:value-type="string">
            <text:p>269.17 RUB</text:p>
          </table:table-cell>
          <table:table-cell office:value-type="string">
            <text:p>07/14/15 06:13:13 AM PDT</text:p>
          </table:table-cell>
          <table:table-cell office:value-type="string">
            <text:p>07/16/15 06:13:12 AM PDT</text:p>
          </table:table-cell>
          <table:table-cell office:value-type="string">
            <text:p>P(1)0001909</text:p>
          </table:table-cell>
        </table:table-row>
        <table:table-row table:style-name="ro2">
          <table:table-cell office:value-type="float" office:value="123">
            <text:p>123</text:p>
          </table:table-cell>
          <table:table-cell office:value-type="string">
            <text:p>Teen shot by St. Louis police paralyzed; mom laments gun violence A teenager shot by city police is paralyzed below the waist, his mother said Sunday as her family copes with another episode of gun violence. Not seven years ago, her teenage daughter was accidentally shot to death. This time, a firearm in the of her son, Brandon 16, prompted an hand Claxton, officer to shoot three times about 7:15 p.m. in a him Saturday housing complex the 2500 block of Hodiamont Avenue, officials said. Police in while to a call about someone encountered him responding with a stolen pistol. His mother said that she respected the police and that her son "shouldn't have had the gun." But from what witnesses have told her, she said, "They didn't have to shoot him down like that." One of three witnesses interviewed Sunday told a reporter that Brandon did have a gun in his hand. But all three said that he did not point a weapon at anyone as he tried to run from officers. When a white guy walks around with a rifle, nobody bats an eye. When a black guy walks with a pistol (or even a toy gun) - he'll be immediately shot by the police. Have you ever heard about open carry in the United States? Then here we go. Racial prejudice at its finest. Our condolences to the family.</text:p>
          </table:table-cell>
          <table:table-cell office:value-type="string">
            <text:p><text:a xlink:href="https://www.facebook.com/Black-Matters-1579673598947501">https://www.facebook.com/Black-Matters-1579673598947501</text:a>/</text:p>
          </table:table-cell>
          <table:table-cell office:value-type="string">
            <text:p>United States: Baltimore Maryland; Ferguson, Louis Missouri; Location: St.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connected to Black Matters</text:p>
          </table:table-cell>
          <table:table-cell office:value-type="float" office:value="1237">
            <text:p>1237</text:p>
          </table:table-cell>
          <table:table-cell office:value-type="float" office:value="205">
            <text:p>205</text:p>
          </table:table-cell>
          <table:table-cell office:value-type="string">
            <text:p>252.08 RUB</text:p>
          </table:table-cell>
          <table:table-cell office:value-type="string">
            <text:p>07/14/15 06:12:50 AM PDT</text:p>
          </table:table-cell>
          <table:table-cell office:value-type="string">
            <text:p>07/16/15 06:12:50 AM PDT</text:p>
          </table:table-cell>
          <table:table-cell office:value-type="string">
            <text:p>P(1)0001910</text:p>
          </table:table-cell>
        </table:table-row>
        <table:table-row table:style-name="ro2">
          <table:table-cell office:value-type="float" office:value="124">
            <text:p>124</text:p>
          </table:table-cell>
          <table:table-cell office:value-type="string">
            <text:p>Hands up, don't shoot' was built on pain. We don't ask police to hug us, we only ask them to stop killing black men. Because we are disproportionally killed by cops over and over again. <text:s/>https://www.facebook.com/Black-Matters-1 579673598947501/</text:p>
          </table:table-cell>
          <table:table-cell/>
          <table:table-cell office:value-type="string">
            <text:p>United States: Baltimore Maryland; Ferguson, St. Louis Missouri; Cleveland Ohio</text:p>
          </table:table-cell>
          <table:table-cell/>
          <table:table-cell office:value-type="string">
            <text:p>18 - 65+</text:p>
          </table:table-cell>
          <table:table-cell/>
          <table:table-cell table:style-name="ce1" office:value-type="string">
            <text:p>News Feed on desktop computers or News Feed on mobile devices</text:p>
          </table:table-cell>
          <table:table-cell office:value-type="string">
            <text:p>People who like Black Matters.</text:p>
          </table:table-cell>
          <table:table-cell/>
          <table:table-cell office:value-type="float" office:value="15">
            <text:p>15</text:p>
          </table:table-cell>
          <table:table-cell office:value-type="float" office:value="2">
            <text:p>2</text:p>
          </table:table-cell>
          <table:table-cell office:value-type="string">
            <text:p>4.92 RUB</text:p>
          </table:table-cell>
          <table:table-cell office:value-type="string">
            <text:p>07/17/15 06:33:37 AM PDT</text:p>
          </table:table-cell>
          <table:table-cell table:style-name="ce3" office:value-type="string">
            <text:p>07/19/15 06:33:37 AM PDT</text:p>
          </table:table-cell>
          <table:table-cell office:value-type="string">
            <text:p>P(1)0001911</text:p>
          </table:table-cell>
        </table:table-row>
        <table:table-row table:style-name="ro2">
          <table:table-cell office:value-type="float" office:value="125">
            <text:p>125</text:p>
          </table:table-cell>
          <table:table-cell office:value-type="string">
            <text:p>90-year-old WWII veteran is evicted on stretcher. The WWII veteran Johnnie H. Hodges refused to leave his house after he was not able to pay his mortgage while caring for his wife. Police and sick ambulance workers had to carry him away on a stretcher. -year for A 90 -old Navy veteran lived in his Buffalo home with his wife decades. four he was of his But about years ago; taking care wife, who had Alzheimer's disease and spent all his income on her rehabilitation. In the process, he defaulted on his mortgage and amassed a huge debt totaling $73;000 to M&amp;T Bank. Unfortunately, due to his default on his mortgage loan payments, he was evicted from his house on a stretcher. Why does the government treat military veterans absolutely U.S. disgracefully? Why the WWII veterans are literally being treated like human garbage by their own government? How potentially disabled veteran was evicted from his house? How come homelessness and unemployment among American veterans is much today than for the general population of the higher United States of America?</text:p>
          </table:table-cell>
          <table:table-cell office:value-type="string">
            <text:p>https://www.facebook.com/Black-Matters-1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who people are connected to Black Matters</text:p>
          </table:table-cell>
          <table:table-cell office:value-type="float" office:value="28">
            <text:p>28</text:p>
          </table:table-cell>
          <table:table-cell office:value-type="float" office:value="10">
            <text:p>10</text:p>
          </table:table-cell>
          <table:table-cell office:value-type="string">
            <text:p>8.85 RUB</text:p>
          </table:table-cell>
          <table:table-cell office:value-type="string">
            <text:p>07/17/15 06:33:04 AM PDT</text:p>
          </table:table-cell>
          <table:table-cell office:value-type="string">
            <text:p>07/19/15 06:33:04 AM PDT</text:p>
          </table:table-cell>
          <table:table-cell office:value-type="string">
            <text:p>P(1)0001912</text:p>
          </table:table-cell>
        </table:table-row>
        <table:table-row table:style-name="ro2">
          <table:table-cell office:value-type="float" office:value="126">
            <text:p>126</text:p>
          </table:table-cell>
          <table:table-cell office:value-type="string">
            <text:p>What differences do you see in the picture below? What do you think is the difference between police attitude towards white citizens and black citizens? Think about it.</text:p>
          </table:table-cell>
          <table:table-cell office:value-type="string">
            <text:p>https://www.facebook.com/Black-Matters-1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connected to Black Matters</text:p>
          </table:table-cell>
          <table:table-cell office:value-type="float" office:value="18">
            <text:p>18</text:p>
          </table:table-cell>
          <table:table-cell office:value-type="float" office:value="3">
            <text:p>3</text:p>
          </table:table-cell>
          <table:table-cell office:value-type="string">
            <text:p>4.45 RUB</text:p>
          </table:table-cell>
          <table:table-cell office:value-type="string">
            <text:p>07/17/15 06:32:46 AM PDT</text:p>
          </table:table-cell>
          <table:table-cell office:value-type="string">
            <text:p>07/19/15 06:32:45 AM PDT</text:p>
          </table:table-cell>
          <table:table-cell office:value-type="string">
            <text:p>P(1)0001913</text:p>
          </table:table-cell>
        </table:table-row>
        <table:table-row table:style-name="ro2">
          <table:table-cell office:value-type="float" office:value="127">
            <text:p>127</text:p>
          </table:table-cell>
          <table:table-cell office:value-type="string">
            <text:p>St. Louis police shot teenager. Teen is paralyzed. Last Saturday the 16-year-old Brandon Claxton prompted an officer to shoot him three times in a housing complex in Hodiamont Avenue. According to police, they responded to a call about someone with a stolen 40-caliber pistol. Brandon Claxton is in critical conditions. But to witnesses, not point a pistol at anyone but he according Brandon did was to away the officers. trying run from Where is the video evidence of police shooting? Police Chief Sam Dotson said that there is not a clear view on video. What if police is trying to cover up the story? Did you know that police did not allow Brandon's mother to see her son because he was in custody? Do you believe that police was justified to arrest Brandon? Cameras don't lie! We need to know the truth whether the boy posed a threat or not!</text:p>
          </table:table-cell>
          <table:table-cell office:value-type="string">
            <text:p>https://www.facebook.com/Black-Matters-1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connected to Black Matters</text:p>
          </table:table-cell>
          <table:table-cell office:value-type="float" office:value="5959">
            <text:p>5959</text:p>
          </table:table-cell>
          <table:table-cell office:value-type="float" office:value="754">
            <text:p>754</text:p>
          </table:table-cell>
          <table:table-cell office:value-type="string">
            <text:p>500.00 RUB</text:p>
          </table:table-cell>
          <table:table-cell office:value-type="string">
            <text:p>07/17/15 12:52:41 AM PDT</text:p>
          </table:table-cell>
          <table:table-cell office:value-type="string">
            <text:p>07/19/15 12:52:40 AM PDT</text:p>
          </table:table-cell>
          <table:table-cell office:value-type="string">
            <text:p>P(1)0001914</text:p>
          </table:table-cell>
        </table:table-row>
        <table:table-row table:style-name="ro2">
          <table:table-cell office:value-type="float" office:value="128">
            <text:p>128</text:p>
          </table:table-cell>
          <table:table-cell office:value-type="string">
            <text:p>Rapper Maco walked the red carpet of BET Awards in a shirt donning the OG names of police brutality victims. Helluva statement. indeed!</text:p>
          </table:table-cell>
          <table:table-cell office:value-type="string">
            <text:p>https://www.facebook.com/Black-Matters-1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connected to Black Matters</text:p>
          </table:table-cell>
          <table:table-cell office:value-type="float" office:value="1.704">
            <text:p>1.704</text:p>
          </table:table-cell>
          <table:table-cell office:value-type="float" office:value="184">
            <text:p>184</text:p>
          </table:table-cell>
          <table:table-cell office:value-type="string">
            <text:p>130.63 RUB</text:p>
          </table:table-cell>
          <table:table-cell office:value-type="string">
            <text:p>07/21/15 07:32:31 AM PDT</text:p>
          </table:table-cell>
          <table:table-cell office:value-type="string">
            <text:p>07/23/15 07:32:30 AM PDT</text:p>
          </table:table-cell>
          <table:table-cell office:value-type="string">
            <text:p>P(1)0001915</text:p>
          </table:table-cell>
        </table:table-row>
        <table:table-row table:style-name="ro2">
          <table:table-cell office:value-type="float" office:value="129">
            <text:p>129</text:p>
          </table:table-cell>
          <table:table-cell office:value-type="string">
            <text:p>This is so sad.. how slowly this is becoming reality. Please America. Please wake up and realize it's time to change. Don't hide your head in the sand</text:p>
          </table:table-cell>
          <table:table-cell office:value-type="string">
            <text:p>https://www.facebook.com/Black-Matters-1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connected to Black Matters</text:p>
          </table:table-cell>
          <table:table-cell office:value-type="float" office:value="1.536">
            <text:p>1.536</text:p>
          </table:table-cell>
          <table:table-cell office:value-type="float" office:value="157">
            <text:p>157</text:p>
          </table:table-cell>
          <table:table-cell office:value-type="string">
            <text:p>125.56 RUB</text:p>
          </table:table-cell>
          <table:table-cell office:value-type="string">
            <text:p>07/21/15 06:55:01 AM PDT</text:p>
          </table:table-cell>
          <table:table-cell office:value-type="string">
            <text:p>07/23/15 06:55:01 AM PDT</text:p>
          </table:table-cell>
          <table:table-cell office:value-type="string">
            <text:p>P(1)0001916</text:p>
          </table:table-cell>
        </table:table-row>
        <table:table-row table:style-name="ro2">
          <table:table-cell office:value-type="float" office:value="130">
            <text:p>130</text:p>
          </table:table-cell>
          <table:table-cell office:value-type="string">
            <text:p>We want our chief back' Last week, in a place that bills itself as the "Friendliest Town on the Eastern Shore," angry residents marched to City Hall, demanding to give back a job for Kelvin Sewell, the community's first black police chief. On June 29 he was fired amid allegations leveled against white officers of departmental After that the crowd of Sewell's supporters to racism. moved voice their outrage to the Pocomoke City with posters that read "We Council Support Chief Sewell." Kelvin As a nation we have looked the other way for far too long and it is disgraceful! This time we're not fighting with police, we're fighting for justice. The system is broken, police doesn't protect us and the government cares only about tycoons' interests. So here's a question - who will care about Americans who can't protect themselves? Who will care about us? #JusticeforChiefSewell 579673598947501</text:p>
          </table:table-cell>
          <table:table-cell office:value-type="string">
            <text:p>https://www.facebook.com/Black-Matters-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connected to Black Matters</text:p>
          </table:table-cell>
          <table:table-cell office:value-type="float" office:value="869">
            <text:p>869</text:p>
          </table:table-cell>
          <table:table-cell office:value-type="float" office:value="125">
            <text:p>125</text:p>
          </table:table-cell>
          <table:table-cell office:value-type="string">
            <text:p>210.75 RUB</text:p>
          </table:table-cell>
          <table:table-cell office:value-type="string">
            <text:p>07/21/15 06:54:35 AM PDT</text:p>
          </table:table-cell>
          <table:table-cell office:value-type="string">
            <text:p>07/23/15 06:54:33 AM PDT</text:p>
          </table:table-cell>
          <table:table-cell office:value-type="string">
            <text:p>P(1)0001917</text:p>
          </table:table-cell>
        </table:table-row>
        <table:table-row table:style-name="ro3">
          <table:table-cell office:value-type="float" office:value="131">
            <text:p>131</text:p>
          </table:table-cell>
          <table:table-cell office:value-type="string">
            <text:p>Made In The The Justice Turns Into Business US: For years, inmates with non-violent felonies and misdemeanor charges in New York City had to sit in Rikers Island for months awaiting trial, 'cause they couldn't afford to pay bail. Under the city's new bail initiative announced de Blasio last by Mayor Bill some 3,000 low-level offenders are eligible for release without The week, bail. system needs serious According to the New York Police Department, reform. the biggest part of arrests are offenses like the street or low-level peeing on disorderly conduct. The New York Daily News reports that 81 percent of the 7.3 million people hit with summonses between 2001 and 2013 were black and Hispanic. So what should we do? The criminal penal system is antiquated. It should be changed. The worse, it is now designed to be for profit which has led to laws being designed to keep people in prison, rather than rehabilitating. More and more it looks like it's a business. The first rule of any society is development. At such rate the government US will start to sell indulgences soon. Our system is not only unfair, but also corrupt! We should explore alternative solutions and limit the number of people in prison to the most violent and potentially dangerous offenders. Only real criminals should be in jail! Lemme ask you, have you ever seen a one of the tobacco industry executives go to jail? I guess no. We also have never seen the Bush or any other Presidents administrations were brought to justice. America has a justice system that was supplanted the Jim Crow laws as a means to keep the minorities from developing real opportunities for keeping the very rich from ever being brought to justice.</text:p>
          </table:table-cell>
          <table:table-cell office:value-type="string">
            <text:p>https://www.facebook.com/Black-Matters-1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connected to Black Matters</text:p>
          </table:table-cell>
          <table:table-cell office:value-type="float" office:value="1426">
            <text:p>1426</text:p>
          </table:table-cell>
          <table:table-cell office:value-type="float" office:value="109">
            <text:p>109</text:p>
          </table:table-cell>
          <table:table-cell office:value-type="string">
            <text:p>364.87 RUB</text:p>
          </table:table-cell>
          <table:table-cell table:style-name="ce2" office:value-type="string">
            <text:p>07/21/15 06:54:01 AM PDT</text:p>
          </table:table-cell>
          <table:table-cell table:style-name="ce4" office:value-type="string">
            <text:p>07/22/15 06:54:01 AM PDT</text:p>
          </table:table-cell>
          <table:table-cell office:value-type="string">
            <text:p>P(1)0001918</text:p>
          </table:table-cell>
        </table:table-row>
        <table:table-row table:style-name="ro2">
          <table:table-cell office:value-type="float" office:value="132">
            <text:p>132</text:p>
          </table:table-cell>
          <table:table-cell office:value-type="string">
            <text:p>KKK, African-American group plan rallies at South Carolina Capitol Could you please just close your eyes for a minute? imagine... 70-years Now, after the Third Reich was down, Berlin organizes Nazi military parade. Sounds weird; inconceivable right? why So tell me, KKK march at South Carolina Capitol draws the ire only of local African-Americans? A Ku Klux Klan chapter and an African-American group plan overlapping demonstrations on Saturday outside the South Carolina State House; where state officials removed the Confederate battle flag last week. We have been fought with slavery, Jim Crow laws and etc for REALLy long time so what's the problem today? Nothing good coming out of this mess. So what is the purpose of this march? Hmmm... It feels like this could be billed as "the fight of the century." What do you think about it guys?</text:p>
          </table:table-cell>
          <table:table-cell office:value-type="string">
            <text:p>https://www.facebook.com/Black-Matters-1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connected to Matters Black</text:p>
          </table:table-cell>
          <table:table-cell office:value-type="float" office:value="1244">
            <text:p>1244</text:p>
          </table:table-cell>
          <table:table-cell office:value-type="float" office:value="161">
            <text:p>161</text:p>
          </table:table-cell>
          <table:table-cell office:value-type="string">
            <text:p>277.98 RUB</text:p>
          </table:table-cell>
          <table:table-cell office:value-type="string">
            <text:p>07/21/15 06:53:25 AM PDT</text:p>
          </table:table-cell>
          <table:table-cell office:value-type="string">
            <text:p>07/22/15 06:53:24 AM PDT</text:p>
          </table:table-cell>
          <table:table-cell office:value-type="string">
            <text:p>P(1)0001920</text:p>
          </table:table-cell>
        </table:table-row>
        <table:table-row table:style-name="ro2">
          <table:table-cell office:value-type="float" office:value="133">
            <text:p>133</text:p>
          </table:table-cell>
          <table:table-cell office:value-type="string">
            <text:p>Another Woman Commits Suicide In Jail A teen committed suicide in a jail cell an hour after being arrested, another suspicious case of a Black woman dying in police custody in the past week. The second case over a week, huh? How retarded and/or brainwashed by Fox News is one supposed to be to believe this is a coincidence? No way we are gonna buy such bullshit. The weirdest about this specific case is that the suicide was committed thing just hour the arrest. Moreover, the was suspected of an after woman stealing someone's phone which is quite not a reason for getting to her account. We've got to also take into consideration that 1 in 3 black men go to prison as opposed to a considerably lower rate with the white men (http://www.alternet. org/story/154587/1 _in_3_black_men_g(:_to_prison_the_10_most_disturbing_ facts_about racial_inequality_in_the_u.s._criminal_justice_system). It definitely seems like there's more to this since until recently taking into custody hasn't been a reason for suicide among black women. Now for some people the only way to deal with police violence at the police stations is simply killing themselves...</text:p>
          </table:table-cell>
          <table:table-cell office:value-type="string">
            <text:p>https://www.facebook.com/Black-Matters-1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to Black Matters connected</text:p>
          </table:table-cell>
          <table:table-cell table:number-columns-repeated="2" office:value-type="float" office:value="0">
            <text:p>0</text:p>
          </table:table-cell>
          <table:table-cell office:value-type="string">
            <text:p>None</text:p>
          </table:table-cell>
          <table:table-cell office:value-type="string">
            <text:p>07/21/15 07:32:07 AM PDT</text:p>
          </table:table-cell>
          <table:table-cell office:value-type="string">
            <text:p>07/23/15 AM PDT 07:32:07</text:p>
          </table:table-cell>
          <table:table-cell office:value-type="string">
            <text:p>P(1)0001921</text:p>
          </table:table-cell>
        </table:table-row>
        <table:table-row table:style-name="ro2">
          <table:table-cell office:value-type="float" office:value="318">
            <text:p>318</text:p>
          </table:table-cell>
          <table:table-cell/>
          <table:table-cell office:value-type="string">
            <text:p>https://www.facebook.com/Black-Matters-1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table:style-name="ce1" office:value-type="string">
            <text:p>News Feed on desktop computers or News Feed on mobile devices</text:p>
          </table:table-cell>
          <table:table-cell office:value-type="string">
            <text:p>People who like Black Matters.</text:p>
          </table:table-cell>
          <table:table-cell office:value-type="string">
            <text:p>Friends of people who are connected to Black Matters</text:p>
          </table:table-cell>
          <table:table-cell office:value-type="float" office:value="1.331">
            <text:p>1.331</text:p>
          </table:table-cell>
          <table:table-cell office:value-type="float" office:value="90">
            <text:p>90</text:p>
          </table:table-cell>
          <table:table-cell office:value-type="string">
            <text:p>253.53 RUB</text:p>
          </table:table-cell>
          <table:table-cell office:value-type="string">
            <text:p>07/16/15 02:22:53 AM PDT</text:p>
          </table:table-cell>
          <table:table-cell table:style-name="ce4" office:value-type="string">
            <text:p>07/19/15 02:22:53 AM PDT</text:p>
          </table:table-cell>
          <table:table-cell office:value-type="string">
            <text:p>P(1)0002098</text:p>
          </table:table-cell>
        </table:table-row>
        <table:table-row table:style-name="ro2">
          <table:table-cell office:value-type="float" office:value="319">
            <text:p>319</text:p>
          </table:table-cell>
          <table:table-cell office:value-type="string">
            <text:p>Fast-growing black community. Latest news and everyday updates.</text:p>
          </table:table-cell>
          <table:table-cell office:value-type="string">
            <text:p>https://www.facebook.com/Black-Matters-1579673598947501/</text:p>
          </table:table-cell>
          <table:table-cell office:value-type="string">
            <text:p>United States: Atlanta (+20 km) Georgia; Maryland; St. Louis (+20 km) Missouri;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table:number-columns-repeated="2" office:value-type="float" office:value="0">
            <text:p>0</text:p>
          </table:table-cell>
          <table:table-cell office:value-type="string">
            <text:p>None</text:p>
          </table:table-cell>
          <table:table-cell office:value-type="string">
            <text:p>07/13/15 07:12:00 AM PDT</text:p>
          </table:table-cell>
          <table:table-cell office:value-type="string">
            <text:p>07/19/15 02:22:53 AM PDT</text:p>
          </table:table-cell>
          <table:table-cell office:value-type="string">
            <text:p>P(1)0002099</text:p>
          </table:table-cell>
        </table:table-row>
        <table:table-row table:style-name="ro2">
          <table:table-cell office:value-type="float" office:value="320">
            <text:p>320</text:p>
          </table:table-cell>
          <table:table-cell office:value-type="string">
            <text:p>Fast-growing black community. Latest news and everyday updates.</text:p>
          </table:table-cell>
          <table:table-cell office:value-type="string">
            <text:p>https://www.facebook.com/Black-Matters-1579673598947501/</text:p>
          </table:table-cell>
          <table:table-cell office:value-type="string">
            <text:p>United States: Atlanta (+20 km) Georgia; Maryland; Ferguson (+20 km), St. Louis (+20 km) Missouri;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office:value-type="float" office:value="432">
            <text:p>432</text:p>
          </table:table-cell>
          <table:table-cell office:value-type="float" office:value="20">
            <text:p>20</text:p>
          </table:table-cell>
          <table:table-cell office:value-type="string">
            <text:p>199.71 RUB</text:p>
          </table:table-cell>
          <table:table-cell office:value-type="string">
            <text:p>07/13/15 07:20:58 AM PDT</text:p>
          </table:table-cell>
          <table:table-cell/>
          <table:table-cell office:value-type="string">
            <text:p>P(1)0002101</text:p>
          </table:table-cell>
        </table:table-row>
        <table:table-row table:style-name="ro2">
          <table:table-cell office:value-type="float" office:value="321">
            <text:p>321</text:p>
          </table:table-cell>
          <table:table-cell office:value-type="string">
            <text:p>Fast-growing black community. Latest news and everyday updates.</text:p>
          </table:table-cell>
          <table:table-cell office:value-type="string">
            <text:p>https://www.facebook.com/Black-Matters-1579673598947501/</text:p>
          </table:table-cell>
          <table:table-cell office:value-type="string">
            <text:p>United States: Atlanta (+20 km) Georgia; Maryland; St. Louis (+20 km) Missouri;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table:number-columns-repeated="2" office:value-type="float" office:value="0">
            <text:p>0</text:p>
          </table:table-cell>
          <table:table-cell office:value-type="string">
            <text:p>None</text:p>
          </table:table-cell>
          <table:table-cell office:value-type="string">
            <text:p>07/13/15 07:12:24 AM PDT</text:p>
          </table:table-cell>
          <table:table-cell/>
          <table:table-cell office:value-type="string">
            <text:p>P(1)0002103</text:p>
          </table:table-cell>
        </table:table-row>
        <table:table-row table:style-name="ro2">
          <table:table-cell office:value-type="float" office:value="322">
            <text:p>322</text:p>
          </table:table-cell>
          <table:table-cell office:value-type="string">
            <text:p>Fast-growing black community. Latest news and everyday updates.</text:p>
          </table:table-cell>
          <table:table-cell office:value-type="string">
            <text:p>https://www.facebook.com/Black-Matters-1579673598947501/</text:p>
          </table:table-cell>
          <table:table-cell office:value-type="string">
            <text:p>United States: Atlanta (+20 km) Georgia; Maryland; Ferguson (+20 km), St. Louis (+20 km) Missouri;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office:value-type="float" office:value="444">
            <text:p>444</text:p>
          </table:table-cell>
          <table:table-cell office:value-type="float" office:value="19">
            <text:p>19</text:p>
          </table:table-cell>
          <table:table-cell office:value-type="string">
            <text:p>254.91 RUB</text:p>
          </table:table-cell>
          <table:table-cell office:value-type="string">
            <text:p>07/13/15 07:20:58 AM PDT</text:p>
          </table:table-cell>
          <table:table-cell/>
          <table:table-cell office:value-type="string">
            <text:p>P(1)0002105</text:p>
          </table:table-cell>
        </table:table-row>
        <table:table-row table:style-name="ro2">
          <table:table-cell office:value-type="float" office:value="323">
            <text:p>323</text:p>
          </table:table-cell>
          <table:table-cell office:value-type="string">
            <text:p>Join us because we care. Black Matters!</text:p>
          </table:table-cell>
          <table:table-cell office:value-type="string">
            <text:p>https://www.facebook.com/blackmattersus/</text:p>
          </table:table-cell>
          <table:table-cell office:value-type="string">
            <text:p>United States: Atlanta (+20 km) Georgia; Maryland; St. Louis (+20 km) Missouri;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table:number-columns-repeated="2" office:value-type="float" office:value="0">
            <text:p>0</text:p>
          </table:table-cell>
          <table:table-cell office:value-type="string">
            <text:p>None</text:p>
          </table:table-cell>
          <table:table-cell office:value-type="string">
            <text:p>07/13/15 07:16:57 AM PDT</text:p>
          </table:table-cell>
          <table:table-cell/>
          <table:table-cell office:value-type="string">
            <text:p>P(1)0002107</text:p>
          </table:table-cell>
        </table:table-row>
        <table:table-row table:style-name="ro2">
          <table:table-cell office:value-type="float" office:value="324">
            <text:p>324</text:p>
          </table:table-cell>
          <table:table-cell office:value-type="string">
            <text:p>Join us because we care. Black Matters!</text:p>
          </table:table-cell>
          <table:table-cell office:value-type="string">
            <text:p>https://www.facebook.com/blackmattersus/</text:p>
          </table:table-cell>
          <table:table-cell office:value-type="string">
            <text:p>United States: Atlanta (+20 km) Georgia; Maryland; St. Louis (+20 km) Missouri;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table:number-columns-repeated="2" office:value-type="float" office:value="0">
            <text:p>0</text:p>
          </table:table-cell>
          <table:table-cell office:value-type="string">
            <text:p>None</text:p>
          </table:table-cell>
          <table:table-cell office:value-type="string">
            <text:p>07/13/15 07:16:58 AM PDT</text:p>
          </table:table-cell>
          <table:table-cell/>
          <table:table-cell office:value-type="string">
            <text:p>P(1)0002109</text:p>
          </table:table-cell>
        </table:table-row>
        <table:table-row table:style-name="ro2">
          <table:table-cell office:value-type="float" office:value="350">
            <text:p>350</text:p>
          </table:table-cell>
          <table:table-cell office:value-type="string">
            <text:p>What's life of black American today? How equal are we? Have you ever been hurt by aggressive police officers because of your race? What's your story? Take an action and tell us your story and we post it on "Black Matters". We don't want our community to continue struggling with racism and police aggression. We want to fight back and to show how we are. strong your voice by your experiences us. You can send story Add sharing with your to blackmattersus@gmail.com or you message us via Facebook can anonym. or not. Being black in America comes with extra obstacles but together we call for powerful justice! Tell your story!</text:p>
          </table:table-cell>
          <table:table-cell office:value-type="string">
            <text:p>https://www.facebook.com/Black-Matters-1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connected to Black Matters</text:p>
          </table:table-cell>
          <table:table-cell office:value-type="float" office:value="504">
            <text:p>504</text:p>
          </table:table-cell>
          <table:table-cell office:value-type="float" office:value="42">
            <text:p>42</text:p>
          </table:table-cell>
          <table:table-cell office:value-type="string">
            <text:p>188.85 RUB</text:p>
          </table:table-cell>
          <table:table-cell office:value-type="string">
            <text:p>07/10/15 05:42:38 AM PDT</text:p>
          </table:table-cell>
          <table:table-cell office:value-type="string">
            <text:p>07/13/15 05:42:37 AM PDT</text:p>
          </table:table-cell>
          <table:table-cell office:value-type="string">
            <text:p>P(1)0002136</text:p>
          </table:table-cell>
        </table:table-row>
        <table:table-row table:style-name="ro2">
          <table:table-cell office:value-type="float" office:value="351">
            <text:p>351</text:p>
          </table:table-cell>
          <table:table-cell office:value-type="string">
            <text:p>Even kids realize that black lives matter. Why are adults so blind then? Racial inequality should be stopped by any means.</text:p>
          </table:table-cell>
          <table:table-cell office:value-type="string">
            <text:p>https://www.facebook.com/Black-Matters-1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connected to Black Matters</text:p>
          </table:table-cell>
          <table:table-cell office:value-type="float" office:value="506">
            <text:p>506</text:p>
          </table:table-cell>
          <table:table-cell office:value-type="float" office:value="50">
            <text:p>50</text:p>
          </table:table-cell>
          <table:table-cell office:value-type="string">
            <text:p>116.20 RUB</text:p>
          </table:table-cell>
          <table:table-cell office:value-type="string">
            <text:p>07/10/15 05:43:10 AM PDT</text:p>
          </table:table-cell>
          <table:table-cell office:value-type="string">
            <text:p>07/12/15 05:43:09 AM PDT</text:p>
          </table:table-cell>
          <table:table-cell office:value-type="string">
            <text:p>P(1)0002138</text:p>
          </table:table-cell>
        </table:table-row>
        <table:table-row table:style-name="ro2">
          <table:table-cell office:value-type="float" office:value="352">
            <text:p>352</text:p>
          </table:table-cell>
          <table:table-cell office:value-type="string">
            <text:p>Don't tell us race isn't the issue. Don't tell us the system works. Stop being blind, people.</text:p>
          </table:table-cell>
          <table:table-cell office:value-type="string">
            <text:p>https://www.facebook.com/Black-Matters-1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connected to Black Matters</text:p>
          </table:table-cell>
          <table:table-cell office:value-type="float" office:value="402">
            <text:p>402</text:p>
          </table:table-cell>
          <table:table-cell office:value-type="float" office:value="47">
            <text:p>47</text:p>
          </table:table-cell>
          <table:table-cell office:value-type="string">
            <text:p>117.17 RUB</text:p>
          </table:table-cell>
          <table:table-cell office:value-type="string">
            <text:p>07/10/15 05:43:31 AM PDT</text:p>
          </table:table-cell>
          <table:table-cell office:value-type="string">
            <text:p>07/12/15 05:43:30 AM PDT</text:p>
          </table:table-cell>
          <table:table-cell office:value-type="string">
            <text:p>P(1)0002139</text:p>
          </table:table-cell>
        </table:table-row>
        <table:table-row table:style-name="ro2">
          <table:table-cell office:value-type="float" office:value="353">
            <text:p>353</text:p>
          </table:table-cell>
          <table:table-cell office:value-type="string">
            <text:p>Nothing really changes. Everything remains the same. Being black is awesome, it's being black in America that sucks.</text:p>
          </table:table-cell>
          <table:table-cell office:value-type="string">
            <text:p>https://www.facebook.com/Black-Matters-1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connected to Black Matters</text:p>
          </table:table-cell>
          <table:table-cell office:value-type="float" office:value="327">
            <text:p>327</text:p>
          </table:table-cell>
          <table:table-cell office:value-type="float" office:value="46">
            <text:p>46</text:p>
          </table:table-cell>
          <table:table-cell office:value-type="string">
            <text:p>90.36 RUB</text:p>
          </table:table-cell>
          <table:table-cell office:value-type="string">
            <text:p>07/10/15 05:43:55 AM PDT</text:p>
          </table:table-cell>
          <table:table-cell office:value-type="string">
            <text:p>07/12/15 05:43:54 AM PDT</text:p>
          </table:table-cell>
          <table:table-cell office:value-type="string">
            <text:p>P(1)0002140</text:p>
          </table:table-cell>
        </table:table-row>
        <table:table-row table:style-name="ro2">
          <table:table-cell office:value-type="float" office:value="354">
            <text:p>354</text:p>
          </table:table-cell>
          <table:table-cell office:value-type="string">
            <text:p>There are people who generally believe racism is over, but minorities believe that there's a lot of racial discrimination in the United States of America. Thousands of African Americans experience discrimination due to inequality which results cultural failure and racial pathology. Do you realize that racism sits at the very core of American thinking?</text:p>
          </table:table-cell>
          <table:table-cell office:value-type="string">
            <text:p>https://www.facebook.com/Black-Matters-1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connected to Black Matters</text:p>
          </table:table-cell>
          <table:table-cell office:value-type="float" office:value="281">
            <text:p>281</text:p>
          </table:table-cell>
          <table:table-cell office:value-type="float" office:value="24">
            <text:p>24</text:p>
          </table:table-cell>
          <table:table-cell office:value-type="string">
            <text:p>146.63 RUB</text:p>
          </table:table-cell>
          <table:table-cell office:value-type="string">
            <text:p>07/10/15 05:44:38 AM PDT</text:p>
          </table:table-cell>
          <table:table-cell office:value-type="string">
            <text:p>07/12/15 05:44:38 AM PDT</text:p>
          </table:table-cell>
          <table:table-cell office:value-type="string">
            <text:p>P(1)0002141</text:p>
          </table:table-cell>
        </table:table-row>
        <table:table-row table:style-name="ro2">
          <table:table-cell office:value-type="float" office:value="355">
            <text:p>355</text:p>
          </table:table-cell>
          <table:table-cell office:value-type="string">
            <text:p>Keep calm and remember your roots. Don't let the government to take it away from you.</text:p>
          </table:table-cell>
          <table:table-cell office:value-type="string">
            <text:p>https://www.facebook.com/Black-Matters-1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connected to Black Matters</text:p>
          </table:table-cell>
          <table:table-cell office:value-type="float" office:value="345">
            <text:p>345</text:p>
          </table:table-cell>
          <table:table-cell office:value-type="float" office:value="47">
            <text:p>47</text:p>
          </table:table-cell>
          <table:table-cell office:value-type="string">
            <text:p>67.76 RUB</text:p>
          </table:table-cell>
          <table:table-cell office:value-type="string">
            <text:p>07/10/15 05:44:21 AM PDT</text:p>
          </table:table-cell>
          <table:table-cell office:value-type="string">
            <text:p>07/13/15 05:44:21 AM PDT</text:p>
          </table:table-cell>
          <table:table-cell office:value-type="string">
            <text:p>P(1)0002142</text:p>
          </table:table-cell>
        </table:table-row>
        <table:table-row table:style-name="ro2">
          <table:table-cell office:value-type="float" office:value="359">
            <text:p>359</text:p>
          </table:table-cell>
          <table:table-cell office:value-type="string">
            <text:p>Police Charges Black Student For Driving To A Well-lit Area Last time I checked wasn't involved in any wars or anti-terrorist US operations, at least officially. Well, then how come Detroit is no less dangerous then (the city ranks third in the list of top 100 most dangerous US cities)?? 24 DaJuawn lights When -year-old Wallace saw flashing blue police in his rearview mirror he chose to proceed with caution since some people are known to be robbed by fake police officers. He preferred to find a well-lit area to pull over in. As a result, he was charged with 'fleeing' police. People are terrified by the police to such a degree that they even prefer to communicate with officers only in the well-lit areas. And get charged for that. Sometimes it makes me actually think that when not involved in any military operations in the foreign countries, our country's at war with its own citizens with the help of police.</text:p>
          </table:table-cell>
          <table:table-cell office:value-type="string">
            <text:p>https://www.facebook.com/Black-Matters-1579673598947501/</text:p>
          </table:table-cell>
          <table:table-cell office:value-type="string">
            <text:p>United States: Baltimore Maryland: Ferguson, St. Louis Missouri: Location: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connected to Matters Black</text:p>
          </table:table-cell>
          <table:table-cell office:value-type="float" office:value="1078">
            <text:p>1078</text:p>
          </table:table-cell>
          <table:table-cell office:value-type="float" office:value="139">
            <text:p>139</text:p>
          </table:table-cell>
          <table:table-cell office:value-type="string">
            <text:p>180.82 RUB</text:p>
          </table:table-cell>
          <table:table-cell office:value-type="string">
            <text:p>07/10/15 05:45:02 AM PDT</text:p>
          </table:table-cell>
          <table:table-cell office:value-type="string">
            <text:p>07/12/15 05:45:01 AM PDT</text:p>
          </table:table-cell>
          <table:table-cell office:value-type="string">
            <text:p>P(1)0002147</text:p>
          </table:table-cell>
        </table:table-row>
        <table:table-row table:style-name="ro2">
          <table:table-cell office:value-type="float" office:value="362">
            <text:p>362</text:p>
          </table:table-cell>
          <table:table-cell office:value-type="string">
            <text:p>Keeping eye on our brother's cases and much more</text:p>
          </table:table-cell>
          <table:table-cell office:value-type="string">
            <text:p>https://www.facebook.com/blackmattersus/</text:p>
          </table:table-cell>
          <table:table-cell office:value-type="string">
            <text:p>United States: Atlanta (+20 km) Georgia; Baltimore (+20 km) Maryland; St. Louis (+50 km) Missouri; Richmond (+20 km)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table:number-columns-repeated="2" office:value-type="float" office:value="0">
            <text:p>0</text:p>
          </table:table-cell>
          <table:table-cell office:value-type="string">
            <text:p>None</text:p>
          </table:table-cell>
          <table:table-cell office:value-type="string">
            <text:p>07/02/15 03:10:36 AM PDT</text:p>
          </table:table-cell>
          <table:table-cell/>
          <table:table-cell office:value-type="string">
            <text:p>P(1)0002152</text:p>
          </table:table-cell>
        </table:table-row>
        <table:table-row table:style-name="ro2">
          <table:table-cell office:value-type="float" office:value="365">
            <text:p>365</text:p>
          </table:table-cell>
          <table:table-cell office:value-type="string">
            <text:p>Keeping eye on our brother's cases and much more</text:p>
          </table:table-cell>
          <table:table-cell office:value-type="string">
            <text:p>https://www.facebook.com/blackmattersus/</text:p>
          </table:table-cell>
          <table:table-cell office:value-type="string">
            <text:p>United States: Atlanta (+20 km) Georgia; Baltimore (+20 km) Maryland; St. Louis (+50 km) Missouri; Richmond (+20 km)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office:value-type="float" office:value="13502">
            <text:p>13502</text:p>
          </table:table-cell>
          <table:table-cell office:value-type="float" office:value="547">
            <text:p>547</text:p>
          </table:table-cell>
          <table:table-cell office:value-type="string">
            <text:p>3,544.99 RUB</text:p>
          </table:table-cell>
          <table:table-cell office:value-type="string">
            <text:p>07/02/15 03:10:36 AM PDT</text:p>
          </table:table-cell>
          <table:table-cell/>
          <table:table-cell office:value-type="string">
            <text:p>P(1)0002158</text:p>
          </table:table-cell>
        </table:table-row>
        <table:table-row table:style-name="ro2">
          <table:table-cell office:value-type="float" office:value="367">
            <text:p>367</text:p>
          </table:table-cell>
          <table:table-cell office:value-type="string">
            <text:p>Keeping eye on our brother's cases and much more</text:p>
          </table:table-cell>
          <table:table-cell office:value-type="string">
            <text:p>https://www.facebook.com/Black-Matters-1579673598947501/</text:p>
          </table:table-cell>
          <table:table-cell office:value-type="string">
            <text:p>United States: Atlanta (+20 km) Georgia; Baltimore (+20 km) Maryland; St. Louis (+50 km) Missouri; Richmond (+20 km)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table:number-columns-repeated="2" office:value-type="float" office:value="0">
            <text:p>0</text:p>
          </table:table-cell>
          <table:table-cell office:value-type="string">
            <text:p>None</text:p>
          </table:table-cell>
          <table:table-cell office:value-type="string">
            <text:p>07/02/15 03:10:36 AM PDT</text:p>
          </table:table-cell>
          <table:table-cell/>
          <table:table-cell office:value-type="string">
            <text:p>P(1)0002162</text:p>
          </table:table-cell>
        </table:table-row>
        <table:table-row table:style-name="ro2">
          <table:table-cell office:value-type="float" office:value="370">
            <text:p>370</text:p>
          </table:table-cell>
          <table:table-cell office:value-type="string">
            <text:p>Join us because we care. Black matters.</text:p>
          </table:table-cell>
          <table:table-cell office:value-type="string">
            <text:p>https://www.facebook.com/Black-Matters-1579673598947501/</text:p>
          </table:table-cell>
          <table:table-cell office:value-type="string">
            <text:p>United States: Atlanta (+20 km) Georgia; Baltimore (+20 km) Maryland; St. Louis (+50 km) Missouri; Richmond (+20 km)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office:value-type="float" office:value="3716">
            <text:p>3716</text:p>
          </table:table-cell>
          <table:table-cell office:value-type="float" office:value="177">
            <text:p>177</text:p>
          </table:table-cell>
          <table:table-cell office:value-type="string">
            <text:p>1,294.75 RUB</text:p>
          </table:table-cell>
          <table:table-cell office:value-type="string">
            <text:p>07/02/15 03:10:36 AM PDT</text:p>
          </table:table-cell>
          <table:table-cell/>
          <table:table-cell office:value-type="string">
            <text:p>P(1)0002168</text:p>
          </table:table-cell>
        </table:table-row>
        <table:table-row table:style-name="ro2">
          <table:table-cell office:value-type="float" office:value="373">
            <text:p>373</text:p>
          </table:table-cell>
          <table:table-cell office:value-type="string">
            <text:p>Join us because we care. Black matters.</text:p>
          </table:table-cell>
          <table:table-cell office:value-type="string">
            <text:p>https://www.facebook.com/Black-Matters-1579673598947501/</text:p>
          </table:table-cell>
          <table:table-cell office:value-type="string">
            <text:p>United States: Atlanta (+20 km) Georgia; Baltimore (+20 km) Maryland; St. Louis (+50 km) Missouri; Richmond (+20 km)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office:value-type="float" office:value="1343">
            <text:p>1343</text:p>
          </table:table-cell>
          <table:table-cell office:value-type="float" office:value="71">
            <text:p>71</text:p>
          </table:table-cell>
          <table:table-cell office:value-type="string">
            <text:p>440.12 RUB</text:p>
          </table:table-cell>
          <table:table-cell office:value-type="string">
            <text:p>07/02/15 03:10:36 AM PDT</text:p>
          </table:table-cell>
          <table:table-cell/>
          <table:table-cell office:value-type="string">
            <text:p>P(1)0002174</text:p>
          </table:table-cell>
        </table:table-row>
        <table:table-row table:style-name="ro2">
          <table:table-cell office:value-type="float" office:value="375">
            <text:p>375</text:p>
          </table:table-cell>
          <table:table-cell office:value-type="string">
            <text:p>Join us because we care. Black matters.</text:p>
          </table:table-cell>
          <table:table-cell office:value-type="string">
            <text:p>https://www.facebook.com/Black-Matters-1579673598947501/</text:p>
          </table:table-cell>
          <table:table-cell office:value-type="string">
            <text:p>United States: Atlanta (+20 km) Georgia; Baltimore (+20 km) Maryland; St. Louis (+50 km) Missouri; Richmond (+20 km)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table:number-columns-repeated="2" office:value-type="float" office:value="0">
            <text:p>0</text:p>
          </table:table-cell>
          <table:table-cell office:value-type="string">
            <text:p>None</text:p>
          </table:table-cell>
          <table:table-cell office:value-type="string">
            <text:p>07/02/15 03:10:36 AM PDT</text:p>
          </table:table-cell>
          <table:table-cell/>
          <table:table-cell office:value-type="string">
            <text:p>P(1)0002176</text:p>
          </table:table-cell>
        </table:table-row>
        <table:table-row table:style-name="ro2">
          <table:table-cell office:value-type="float" office:value="378">
            <text:p>378</text:p>
          </table:table-cell>
          <table:table-cell office:value-type="string">
            <text:p>Your life matter.My life matter. Black matters.</text:p>
          </table:table-cell>
          <table:table-cell office:value-type="string">
            <text:p>https://www.facebook.com/Black-Matters-1579673598947501/</text:p>
          </table:table-cell>
          <table:table-cell office:value-type="string">
            <text:p>United States: Atlanta (+20 km) Georgia; Baltimore (+20 km) Maryland; St. Louis (+50 km) Missouri; Richmond (+20 km)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table:number-columns-repeated="2" office:value-type="float" office:value="0">
            <text:p>0</text:p>
          </table:table-cell>
          <table:table-cell office:value-type="string">
            <text:p>None</text:p>
          </table:table-cell>
          <table:table-cell office:value-type="string">
            <text:p>07/02/15 03:10:36 AM PDT</text:p>
          </table:table-cell>
          <table:table-cell/>
          <table:table-cell office:value-type="string">
            <text:p>P(1)0002182</text:p>
          </table:table-cell>
        </table:table-row>
        <table:table-row table:style-name="ro2">
          <table:table-cell office:value-type="float" office:value="381">
            <text:p>381</text:p>
          </table:table-cell>
          <table:table-cell office:value-type="string">
            <text:p>Your life matter.My life matter. Black matters.</text:p>
          </table:table-cell>
          <table:table-cell office:value-type="string">
            <text:p>https://www.facebook.com/Black-Matters-1579673598947501/</text:p>
          </table:table-cell>
          <table:table-cell office:value-type="string">
            <text:p>United States: Atlanta (+20 km) Georgia; Baltimore (+20 km) Maryland; St. Louis (+50 km) Missouri; Richmond (+20 km)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table:number-columns-repeated="2" office:value-type="float" office:value="0">
            <text:p>0</text:p>
          </table:table-cell>
          <table:table-cell office:value-type="string">
            <text:p>None</text:p>
          </table:table-cell>
          <table:table-cell office:value-type="string">
            <text:p>07/02/15 03:10:36 AM PDT</text:p>
          </table:table-cell>
          <table:table-cell/>
          <table:table-cell office:value-type="string">
            <text:p>P(1)0002188</text:p>
          </table:table-cell>
        </table:table-row>
        <table:table-row table:style-name="ro2">
          <table:table-cell office:value-type="float" office:value="383">
            <text:p>383</text:p>
          </table:table-cell>
          <table:table-cell office:value-type="string">
            <text:p>Your life matter.My life matter. Black matters.</text:p>
          </table:table-cell>
          <table:table-cell office:value-type="string">
            <text:p>https://www.facebook.com/Black-Matters-1579673598947501/</text:p>
          </table:table-cell>
          <table:table-cell office:value-type="string">
            <text:p>United States: Atlanta (+20 km) Georgia; Baltimore (+20 km) Maryland; St. Louis (+50 km) Missouri; Richmond (+20 km)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table:number-columns-repeated="2" office:value-type="float" office:value="0">
            <text:p>0</text:p>
          </table:table-cell>
          <table:table-cell office:value-type="string">
            <text:p>None</text:p>
          </table:table-cell>
          <table:table-cell office:value-type="string">
            <text:p>07/02/15 03:10:36 AM PDT</text:p>
          </table:table-cell>
          <table:table-cell/>
          <table:table-cell office:value-type="string">
            <text:p>P(1)0002192</text:p>
          </table:table-cell>
        </table:table-row>
        <table:table-row table:style-name="ro2">
          <table:table-cell office:value-type="float" office:value="386">
            <text:p>386</text:p>
          </table:table-cell>
          <table:table-cell office:value-type="string">
            <text:p>We really can change the world if we stay united.</text:p>
          </table:table-cell>
          <table:table-cell office:value-type="string">
            <text:p>https://www.facebook.com/Black-Matters-1579673598947501/</text:p>
          </table:table-cell>
          <table:table-cell office:value-type="string">
            <text:p>United States: Atlanta (+20 km) Georgia; Baltimore (+20 km) Maryland; St. Louis (+50 km) Missouri; Richmond (+20 km)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table:number-columns-repeated="2" office:value-type="float" office:value="0">
            <text:p>0</text:p>
          </table:table-cell>
          <table:table-cell office:value-type="string">
            <text:p>None</text:p>
          </table:table-cell>
          <table:table-cell office:value-type="string">
            <text:p>07/02/15 03:10:36 AM PDT</text:p>
          </table:table-cell>
          <table:table-cell/>
          <table:table-cell office:value-type="string">
            <text:p>P(1)0002198</text:p>
          </table:table-cell>
        </table:table-row>
        <table:table-row table:style-name="ro2">
          <table:table-cell office:value-type="float" office:value="389">
            <text:p>389</text:p>
          </table:table-cell>
          <table:table-cell office:value-type="string">
            <text:p>We really can change the world if we stay united.</text:p>
          </table:table-cell>
          <table:table-cell office:value-type="string">
            <text:p>https://www.facebook.com/Black-Matters-1579673598947501/</text:p>
          </table:table-cell>
          <table:table-cell office:value-type="string">
            <text:p>United States: Atlanta (+20 km) Georgia; Baltimore (+20 km) Maryland; St. Louis (+50 km) Missouri; Richmond (+20 km)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table:number-columns-repeated="2" office:value-type="float" office:value="0">
            <text:p>0</text:p>
          </table:table-cell>
          <table:table-cell office:value-type="string">
            <text:p>None</text:p>
          </table:table-cell>
          <table:table-cell office:value-type="string">
            <text:p>07/02/15 03:10:36 AM PDT</text:p>
          </table:table-cell>
          <table:table-cell/>
          <table:table-cell office:value-type="string">
            <text:p>P(1)0002204</text:p>
          </table:table-cell>
        </table:table-row>
        <table:table-row table:style-name="ro2">
          <table:table-cell office:value-type="float" office:value="391">
            <text:p>391</text:p>
          </table:table-cell>
          <table:table-cell office:value-type="string">
            <text:p>We really can change the world if we stay united.</text:p>
          </table:table-cell>
          <table:table-cell office:value-type="string">
            <text:p>https://www.facebook.com/Black-Matters-1579673598947501/</text:p>
          </table:table-cell>
          <table:table-cell office:value-type="string">
            <text:p>United States: Atlanta (+20 km) Georgia; Baltimore (+20 km) Maryland; St. Louis (+50 km) Missouri; Richmond (+20 km)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table:number-columns-repeated="2" office:value-type="float" office:value="0">
            <text:p>0</text:p>
          </table:table-cell>
          <table:table-cell office:value-type="string">
            <text:p>None</text:p>
          </table:table-cell>
          <table:table-cell office:value-type="string">
            <text:p>07/02/15 03:10:36 AM PDT</text:p>
          </table:table-cell>
          <table:table-cell/>
          <table:table-cell office:value-type="string">
            <text:p>P(1)0002208</text:p>
          </table:table-cell>
        </table:table-row>
        <table:table-row table:style-name="ro2">
          <table:table-cell office:value-type="float" office:value="394">
            <text:p>394</text:p>
          </table:table-cell>
          <table:table-cell office:value-type="string">
            <text:p>Black matters because everyone's life matters</text:p>
          </table:table-cell>
          <table:table-cell office:value-type="string">
            <text:p>https://www.facebook.com/Black-Matters-1579673598947501/</text:p>
          </table:table-cell>
          <table:table-cell office:value-type="string">
            <text:p>United States: Atlanta (+20 km) Georgia; Baltimore (+20 km) Maryland; St. Louis (+50 km) Missouri; Richmond (+20 km)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table:number-columns-repeated="2" office:value-type="float" office:value="0">
            <text:p>0</text:p>
          </table:table-cell>
          <table:table-cell office:value-type="string">
            <text:p>None</text:p>
          </table:table-cell>
          <table:table-cell office:value-type="string">
            <text:p>07/02/15 03:10:36 AM PDT</text:p>
          </table:table-cell>
          <table:table-cell/>
          <table:table-cell office:value-type="string">
            <text:p>P(1)0002214</text:p>
          </table:table-cell>
        </table:table-row>
        <table:table-row table:style-name="ro2">
          <table:table-cell office:value-type="float" office:value="397">
            <text:p>397</text:p>
          </table:table-cell>
          <table:table-cell office:value-type="string">
            <text:p>Black matters because everyone's life matters</text:p>
          </table:table-cell>
          <table:table-cell office:value-type="string">
            <text:p>https://www.facebook.com/Black-Matters-1579673598947501/</text:p>
          </table:table-cell>
          <table:table-cell office:value-type="string">
            <text:p>United States: Atlanta (+20 km) Georgia; Baltimore (+20 km) Maryland; St. Louis (+50 km) Missouri; Richmond (+20 km)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table:number-columns-repeated="2" office:value-type="float" office:value="0">
            <text:p>0</text:p>
          </table:table-cell>
          <table:table-cell office:value-type="string">
            <text:p>None</text:p>
          </table:table-cell>
          <table:table-cell office:value-type="string">
            <text:p>07/02/15 03:10:36 AM PDT</text:p>
          </table:table-cell>
          <table:table-cell/>
          <table:table-cell office:value-type="string">
            <text:p>P(1)0002220</text:p>
          </table:table-cell>
        </table:table-row>
        <table:table-row table:style-name="ro2">
          <table:table-cell office:value-type="float" office:value="399">
            <text:p>399</text:p>
          </table:table-cell>
          <table:table-cell office:value-type="string">
            <text:p>Black matters because everyone's life matters</text:p>
          </table:table-cell>
          <table:table-cell office:value-type="string">
            <text:p>https://www.facebook.com/Black-Matters-1579673598947501/</text:p>
          </table:table-cell>
          <table:table-cell office:value-type="string">
            <text:p>United States: Atlanta (+20 km) Georgia; Baltimore (+20 km) Maryland; St. Louis (+50 km) Missouri; Richmond (+20 km)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table:number-columns-repeated="2" office:value-type="float" office:value="0">
            <text:p>0</text:p>
          </table:table-cell>
          <table:table-cell office:value-type="string">
            <text:p>None</text:p>
          </table:table-cell>
          <table:table-cell office:value-type="string">
            <text:p>07/02/15 03:10:36 AM PDT</text:p>
          </table:table-cell>
          <table:table-cell/>
          <table:table-cell office:value-type="string">
            <text:p>P(1)0002224</text:p>
          </table:table-cell>
        </table:table-row>
        <table:table-row table:style-name="ro2">
          <table:table-cell office:value-type="float" office:value="402">
            <text:p>402</text:p>
          </table:table-cell>
          <table:table-cell office:value-type="string">
            <text:p>We can be heard only when we stand together. Black matters.</text:p>
          </table:table-cell>
          <table:table-cell office:value-type="string">
            <text:p>https://www.facebook.com/Black-Matters-1579673598947501/</text:p>
          </table:table-cell>
          <table:table-cell office:value-type="string">
            <text:p>United States: Atlanta (+20 km) Georgia; Baltimore (+20 km) Maryland; St. Louis (+50 km) Missouri; Richmond (+20 km)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table:number-columns-repeated="2" office:value-type="float" office:value="0">
            <text:p>0</text:p>
          </table:table-cell>
          <table:table-cell office:value-type="string">
            <text:p>None</text:p>
          </table:table-cell>
          <table:table-cell office:value-type="string">
            <text:p>07/02/15 03:10:36 AM PDT</text:p>
          </table:table-cell>
          <table:table-cell/>
          <table:table-cell office:value-type="string">
            <text:p>P(1)0002230</text:p>
          </table:table-cell>
        </table:table-row>
        <table:table-row table:style-name="ro2">
          <table:table-cell office:value-type="float" office:value="405">
            <text:p>405</text:p>
          </table:table-cell>
          <table:table-cell office:value-type="string">
            <text:p>We can be heard only when we stand together. Black matters.</text:p>
          </table:table-cell>
          <table:table-cell office:value-type="string">
            <text:p>https://www.facebook.com/Black-Matters-1579673598947501/</text:p>
          </table:table-cell>
          <table:table-cell office:value-type="string">
            <text:p>United States: Atlanta (+20 km) Georgia; Baltimore (+20 km) Maryland; St. Louis (+50 km) Missouri; Richmond (+20 km)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table:number-columns-repeated="2" office:value-type="float" office:value="0">
            <text:p>0</text:p>
          </table:table-cell>
          <table:table-cell office:value-type="string">
            <text:p>None</text:p>
          </table:table-cell>
          <table:table-cell office:value-type="string">
            <text:p>07/02/15 03:10:36 AM PDT</text:p>
          </table:table-cell>
          <table:table-cell/>
          <table:table-cell office:value-type="string">
            <text:p>P(1)0002236</text:p>
          </table:table-cell>
        </table:table-row>
        <table:table-row table:style-name="ro2">
          <table:table-cell office:value-type="float" office:value="407">
            <text:p>407</text:p>
          </table:table-cell>
          <table:table-cell office:value-type="string">
            <text:p>We can be heard only when we stand together. Black matters.</text:p>
          </table:table-cell>
          <table:table-cell office:value-type="string">
            <text:p>https://www.facebook.com/Black-Matters-1579673598947501/</text:p>
          </table:table-cell>
          <table:table-cell office:value-type="string">
            <text:p>United States: Atlanta (+20 km) Georgia; Baltimore (+20 km) Maryland; St. Louis (+50 km) Missouri; Richmond (+20 km) Virginia</text:p>
          </table:table-cell>
          <table:table-cell office:value-type="string">
            <text:p>Exclude people who like Black Matters</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table:number-columns-repeated="2" office:value-type="float" office:value="0">
            <text:p>0</text:p>
          </table:table-cell>
          <table:table-cell office:value-type="string">
            <text:p>None</text:p>
          </table:table-cell>
          <table:table-cell office:value-type="string">
            <text:p>07/02/15 03:10:36 AM PDT</text:p>
          </table:table-cell>
          <table:table-cell/>
          <table:table-cell office:value-type="string">
            <text:p>P(1)0002240</text:p>
          </table:table-cell>
        </table:table-row>
        <table:table-row table:style-name="ro2">
          <table:table-cell office:value-type="float" office:value="413">
            <text:p>413</text:p>
          </table:table-cell>
          <table:table-cell office:value-type="string">
            <text:p>Poet, Phyllis Wheatley, born into slavery in 1753 in Boston MA. First African American woman to have her writings published.</text:p>
          </table:table-cell>
          <table:table-cell office:value-type="string">
            <text:p>https://www.facebook.com/Black-Matters-1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connected to Black Matters</text:p>
          </table:table-cell>
          <table:table-cell table:number-columns-repeated="2" office:value-type="float" office:value="0">
            <text:p>0</text:p>
          </table:table-cell>
          <table:table-cell office:value-type="string">
            <text:p>None</text:p>
          </table:table-cell>
          <table:table-cell office:value-type="string">
            <text:p>07/06/15 07:51:06 AM PDT</text:p>
          </table:table-cell>
          <table:table-cell office:value-type="string">
            <text:p>07/07/15 07:51:05 AM PDT</text:p>
          </table:table-cell>
          <table:table-cell office:value-type="string">
            <text:p>P(1)0002247</text:p>
          </table:table-cell>
        </table:table-row>
        <table:table-row table:style-name="ro2">
          <table:table-cell office:value-type="float" office:value="414">
            <text:p>414</text:p>
          </table:table-cell>
          <table:table-cell office:value-type="string">
            <text:p>Black Matters</text:p>
          </table:table-cell>
          <table:table-cell office:value-type="string">
            <text:p>https://www.facebook.com/Black-Matters-1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connected to Black Matters</text:p>
          </table:table-cell>
          <table:table-cell office:value-type="float" office:value="67">
            <text:p>67</text:p>
          </table:table-cell>
          <table:table-cell office:value-type="float" office:value="4">
            <text:p>4</text:p>
          </table:table-cell>
          <table:table-cell office:value-type="string">
            <text:p>18.14 RUB</text:p>
          </table:table-cell>
          <table:table-cell office:value-type="string">
            <text:p>07/06/15 07:51:49 AM PDT</text:p>
          </table:table-cell>
          <table:table-cell office:value-type="string">
            <text:p>07/08/15 06:08:00 PM PDT</text:p>
          </table:table-cell>
          <table:table-cell office:value-type="string">
            <text:p>P(1)0002248</text:p>
          </table:table-cell>
        </table:table-row>
        <table:table-row table:style-name="ro2">
          <table:table-cell office:value-type="float" office:value="415">
            <text:p>415</text:p>
          </table:table-cell>
          <table:table-cell office:value-type="string">
            <text:p>Florida police department used black men's mugshots for target practice a couple of months ago.</text:p>
          </table:table-cell>
          <table:table-cell office:value-type="string">
            <text:p>https://www.facebook.com/Black-Matters-1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connected to Black Matters</text:p>
          </table:table-cell>
          <table:table-cell table:number-columns-repeated="2" office:value-type="float" office:value="0">
            <text:p>0</text:p>
          </table:table-cell>
          <table:table-cell office:value-type="string">
            <text:p>None</text:p>
          </table:table-cell>
          <table:table-cell office:value-type="string">
            <text:p>07/06/15 07:52:07 AM PDT</text:p>
          </table:table-cell>
          <table:table-cell office:value-type="string">
            <text:p>07/07/15 09:07:00 AM PDT</text:p>
          </table:table-cell>
          <table:table-cell office:value-type="string">
            <text:p>P(1)0002249</text:p>
          </table:table-cell>
        </table:table-row>
        <table:table-row table:style-name="ro2">
          <table:table-cell office:value-type="float" office:value="416">
            <text:p>416</text:p>
          </table:table-cell>
          <table:table-cell office:value-type="string">
            <text:p>Chicago Boy Amari Brown Among 3 Dead, 27 Injured In Just 8-Hour Span In just an eight-hour span during the Fourth of July weekend, gun violence in Chicago left three people dead and 27 wounded. Amari Brown, a 7-year-old boy on the city's West Side, was the youngest of the fatalities. Those 30 shootings came between 9:20 p.m Saturday and 4:45 a.m. Sunday. Amari spent the day with family and riding his up and had celebrating scooter the block where he lived his grandmother and several down with other relatives Humboldt Just before midnight, gunman fire in Park. a opened outside relative's home where Amari other children were playing, hitting a and both the 7-year-old and a 26-year-old woman in the chest. No arrests have been made. Family members will hold a press conference Sunday afternoon to call for Amari's killer to turn himself in. How can we feel safe here in America? Permanent threat to life follows every American like a shadow. What did this boy do to deserve a bullet in his body? He just played with his friends outdoor. Is human life really worth nothing in our country? Rest in peace, Amari Brown.</text:p>
          </table:table-cell>
          <table:table-cell office:value-type="string">
            <text:p>https://www.facebook.com/Black-Matters-1 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Matters,</text:p>
          </table:table-cell>
          <table:table-cell office:value-type="string">
            <text:p>Black Friends of people who are to Matters connected Black</text:p>
          </table:table-cell>
          <table:table-cell office:value-type="float" office:value="589">
            <text:p>589</text:p>
          </table:table-cell>
          <table:table-cell office:value-type="float" office:value="55">
            <text:p>55</text:p>
          </table:table-cell>
          <table:table-cell office:value-type="string">
            <text:p>200.00 RUB</text:p>
          </table:table-cell>
          <table:table-cell office:value-type="string">
            <text:p>07/07/15 02:52:31 AM PDT</text:p>
          </table:table-cell>
          <table:table-cell office:value-type="string">
            <text:p>07/08/15 02:52:30 AM PDT</text:p>
          </table:table-cell>
          <table:table-cell office:value-type="string">
            <text:p>P(1)0002250</text:p>
          </table:table-cell>
        </table:table-row>
        <table:table-row table:style-name="ro2">
          <table:table-cell office:value-type="float" office:value="417">
            <text:p>417</text:p>
          </table:table-cell>
          <table:table-cell office:value-type="string">
            <text:p>There are people who generally believe racism is over, but minorities believe that there's a lot of racial discrimination in the United States of America. Thousands of African Americans experience discrimination due to inequality which results cultural failure and racial pathology. Do you realize that racism sits at the very core of American thinking?</text:p>
          </table:table-cell>
          <table:table-cell office:value-type="string">
            <text:p>https://www.facebook.com/Black-Matters-1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connected to Black Matters</text:p>
          </table:table-cell>
          <table:table-cell table:number-columns-repeated="2" office:value-type="float" office:value="0">
            <text:p>0</text:p>
          </table:table-cell>
          <table:table-cell office:value-type="string">
            <text:p>None</text:p>
          </table:table-cell>
          <table:table-cell office:value-type="string">
            <text:p>07/08/15 07:23:29 AM PDT</text:p>
          </table:table-cell>
          <table:table-cell office:value-type="string">
            <text:p>07/10/15 05:23:00 PM PDT</text:p>
          </table:table-cell>
          <table:table-cell office:value-type="string">
            <text:p>P(1)0002251</text:p>
          </table:table-cell>
        </table:table-row>
        <table:table-row table:style-name="ro2">
          <table:table-cell office:value-type="float" office:value="419">
            <text:p>419</text:p>
          </table:table-cell>
          <table:table-cell office:value-type="string">
            <text:p>It's time to be proud of our black beauty. Being born black is beautiful, being born black is powerful.</text:p>
          </table:table-cell>
          <table:table-cell office:value-type="string">
            <text:p>https://www.facebook.com/Black-Matters-1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connected to Black Matters</text:p>
          </table:table-cell>
          <table:table-cell table:number-columns-repeated="2" office:value-type="float" office:value="0">
            <text:p>0</text:p>
          </table:table-cell>
          <table:table-cell office:value-type="string">
            <text:p>None</text:p>
          </table:table-cell>
          <table:table-cell office:value-type="string">
            <text:p>07/09/15 06:55:38 AM PDT</text:p>
          </table:table-cell>
          <table:table-cell office:value-type="string">
            <text:p>07/10/15 06:55:37 AM PDT</text:p>
          </table:table-cell>
          <table:table-cell office:value-type="string">
            <text:p>P(1)0002252</text:p>
          </table:table-cell>
        </table:table-row>
        <table:table-row table:style-name="ro2">
          <table:table-cell office:value-type="float" office:value="420">
            <text:p>420</text:p>
          </table:table-cell>
          <table:table-cell office:value-type="string">
            <text:p>The panel represents Maurice, the Roman legion commander, who was black and was martyred for refusing to slaughter Christians. This painting is made by Mathis Gothart Grunewald.</text:p>
          </table:table-cell>
          <table:table-cell office:value-type="string">
            <text:p>https://www.facebook.com/Black-Matters-1 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connected to Black Matters</text:p>
          </table:table-cell>
          <table:table-cell table:number-columns-repeated="2" office:value-type="float" office:value="0">
            <text:p>0</text:p>
          </table:table-cell>
          <table:table-cell office:value-type="string">
            <text:p>None</text:p>
          </table:table-cell>
          <table:table-cell office:value-type="string">
            <text:p>07/08/15 07:24:28 AM PDT</text:p>
          </table:table-cell>
          <table:table-cell office:value-type="string">
            <text:p>07/09/15 07:24:28 AM PDT</text:p>
          </table:table-cell>
          <table:table-cell office:value-type="string">
            <text:p>P(1)0002253</text:p>
          </table:table-cell>
        </table:table-row>
        <table:table-row table:style-name="ro2">
          <table:table-cell office:value-type="float" office:value="421">
            <text:p>421</text:p>
          </table:table-cell>
          <table:table-cell office:value-type="string">
            <text:p>Keep calm and remember your roots. Don't let the government to take it away from you.</text:p>
          </table:table-cell>
          <table:table-cell office:value-type="string">
            <text:p>https://www.facebook.com/Black-Matters-1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connected to Black Matters</text:p>
          </table:table-cell>
          <table:table-cell table:number-columns-repeated="2" office:value-type="float" office:value="0">
            <text:p>0</text:p>
          </table:table-cell>
          <table:table-cell office:value-type="string">
            <text:p>None</text:p>
          </table:table-cell>
          <table:table-cell office:value-type="string">
            <text:p>07/09/15 06:55:52 AM PDT</text:p>
          </table:table-cell>
          <table:table-cell office:value-type="string">
            <text:p>07/10/15 06:55:51 AM PDT</text:p>
          </table:table-cell>
          <table:table-cell office:value-type="string">
            <text:p>P(1)0002254</text:p>
          </table:table-cell>
        </table:table-row>
        <table:table-row table:style-name="ro2">
          <table:table-cell office:value-type="float" office:value="426">
            <text:p>426</text:p>
          </table:table-cell>
          <table:table-cell office:value-type="string">
            <text:p>Nothing really changes. Everything remains the same. Being black is awesome, it's being black in America that sucks.</text:p>
          </table:table-cell>
          <table:table-cell office:value-type="string">
            <text:p>https://www.facebook.com/Black-Matters-1579673598947501/</text:p>
          </table:table-cell>
          <table:table-cell office:value-type="string">
            <text:p>United States: Baltimore Maryland: Ferguson, St. Louis Missouri: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connected to Black Matters</text:p>
          </table:table-cell>
          <table:table-cell table:number-columns-repeated="2" office:value-type="float" office:value="0">
            <text:p>0</text:p>
          </table:table-cell>
          <table:table-cell office:value-type="string">
            <text:p>None</text:p>
          </table:table-cell>
          <table:table-cell office:value-type="string">
            <text:p>07/09/15 07:20:18 AM PDT</text:p>
          </table:table-cell>
          <table:table-cell office:value-type="string">
            <text:p>07/10/15 07:20:17 AM PDT</text:p>
          </table:table-cell>
          <table:table-cell office:value-type="string">
            <text:p>P(1)0002259</text:p>
          </table:table-cell>
        </table:table-row>
        <table:table-row table:style-name="ro2">
          <table:table-cell office:value-type="float" office:value="427">
            <text:p>427</text:p>
          </table:table-cell>
          <table:table-cell office:value-type="string">
            <text:p>Police Charges Black Student For Driving To A Well-lit Area Last time I checked wasn't involved in any wars or anti-terrorist US operations, at least officially. Well, then how come Detroit is no less dangerous then (the city ranks third in the list of top 100 most dangerous US cities)?? 24 DaJuawn lights When -year-old Wallace saw flashing blue police in his rearview mirror he chose to proceed with caution since some people are known to be robbed by fake police officers. He preferred to find a well-lit area to pull over in. As a result, he was charged with 'fleeing' police. People are terrified by the police to such a degree that they even prefer to communicate with officers only in the well-lit areas. And get charged for that. Sometimes it makes me actually think that when not involved in any military operations in the foreign countries, our country's at war with its own citizens with the help of police.</text:p>
          </table:table-cell>
          <table:table-cell office:value-type="string">
            <text:p>https://www.facebook.com/Black-Matters-1579673598947501/</text:p>
          </table:table-cell>
          <table:table-cell office:value-type="string">
            <text:p>United States: Baltimore Maryland: Ferguson, St. Louis Missouri: Location: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connected to Matters Black</text:p>
          </table:table-cell>
          <table:table-cell table:number-columns-repeated="2" office:value-type="float" office:value="0">
            <text:p>0</text:p>
          </table:table-cell>
          <table:table-cell office:value-type="string">
            <text:p>None</text:p>
          </table:table-cell>
          <table:table-cell office:value-type="string">
            <text:p>07/09/15 07:21:05 AM PDT</text:p>
          </table:table-cell>
          <table:table-cell office:value-type="string">
            <text:p>07/10/15 07:21:05 AM PDT</text:p>
          </table:table-cell>
          <table:table-cell office:value-type="string">
            <text:p>P(1)0002260</text:p>
          </table:table-cell>
        </table:table-row>
        <table:table-row table:style-name="ro2">
          <table:table-cell office:value-type="float" office:value="428">
            <text:p>428</text:p>
          </table:table-cell>
          <table:table-cell office:value-type="string">
            <text:p>Police Charges Black Student For Driving To A Well-lit Area Last time I checked wasn't involved in any wars or anti-terrorist US operations, at least officially. Well, then how come Detroit is no less dangerous then (the city ranks third in the list of top 100 most dangerous US cities)?? 24 DaJuawn lights When -year-old Wallace saw flashing blue police in his rearview mirror he chose to proceed with caution since some people are known to be robbed by fake police officers. He preferred to find a well-lit area to pull over in. As a result, he was charged with 'fleeing' police. People are terrified by the police to such a degree that they even prefer to communicate with officers only in the well-lit areas. And get charged for that. Sometimes it makes me actually think that when not involved in any military operations in the foreign countries, our country's at war with its own citizens with the help of police.</text:p>
          </table:table-cell>
          <table:table-cell office:value-type="string">
            <text:p>https://www.facebook.com/Black-Matters-1579673598947501/</text:p>
          </table:table-cell>
          <table:table-cell office:value-type="string">
            <text:p>United States: Baltimore Maryland: Ferguson, St. Louis Missouri: Location: Cleveland Ohio</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lack Matters.</text:p>
          </table:table-cell>
          <table:table-cell office:value-type="string">
            <text:p>Friends of people who are connected to Matters Black</text:p>
          </table:table-cell>
          <table:table-cell table:number-columns-repeated="2" office:value-type="float" office:value="0">
            <text:p>0</text:p>
          </table:table-cell>
          <table:table-cell office:value-type="string">
            <text:p>None</text:p>
          </table:table-cell>
          <table:table-cell office:value-type="string">
            <text:p>07/08/15 02:55:42 AM PDT</text:p>
          </table:table-cell>
          <table:table-cell office:value-type="string">
            <text:p>07/09/15 02:55:41 AM PDT</text:p>
          </table:table-cell>
          <table:table-cell office:value-type="string">
            <text:p>P(1)0002261</text:p>
          </table:table-cell>
        </table:table-row>
        <table:table-row table:style-name="ro2">
          <table:table-cell office:value-type="float" office:value="432">
            <text:p>432</text:p>
          </table:table-cell>
          <table:table-cell office:value-type="string">
            <text:p>Andy Hallinan — a new justice fighter who banned Muslims from his shop Andy Hallinan, a Florida gun shop owner has banned Muslim customers from his store. He declared his shop a "Muslim-free zone" in response to a shooting in Chattanooga, where a Kuwait-born terrorist killed five Marines. US Hallinan announced his store's new policy sitting against the Confederate flag. The video posted Facebook became popular. in What we say? Hallinan is right! the government can completely If cannot provide our security, we must do possible to provide it. lot then everything A of Muslims become Islamists, who pose a real threat to our national security. We consider that it is really dangerous to sell arms to Muslims, as there're a lot of terrorists among them. The 2nd amendment was written for people, but it doesn't relieve people of responsibility.</text:p>
          </table:table-cell>
          <table:table-cell office:value-type="string">
            <text:p>https://www.facebook.com/patriototus</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eing Patriotic,</text:p>
          </table:table-cell>
          <table:table-cell office:value-type="string">
            <text:p>Friends of people who are connected to Being Patriotic</text:p>
          </table:table-cell>
          <table:table-cell office:value-type="float" office:value="603">
            <text:p>603</text:p>
          </table:table-cell>
          <table:table-cell office:value-type="float" office:value="100">
            <text:p>100</text:p>
          </table:table-cell>
          <table:table-cell office:value-type="string">
            <text:p>164.49 RUB</text:p>
          </table:table-cell>
          <table:table-cell office:value-type="string">
            <text:p>07/22/15 07:54:48 AM PDT</text:p>
          </table:table-cell>
          <table:table-cell office:value-type="string">
            <text:p>07/24/15 07:54:47 AM PDT</text:p>
          </table:table-cell>
          <table:table-cell office:value-type="string">
            <text:p>P(1)0002267</text:p>
          </table:table-cell>
        </table:table-row>
        <table:table-row table:style-name="ro2">
          <table:table-cell office:value-type="float" office:value="435">
            <text:p>435</text:p>
          </table:table-cell>
          <table:table-cell office:value-type="string">
            <text:p>A number of refugees has increased since Obama became the President States across the country were filled with flows of refugees since Obama became the President. The refugee admissions database wrapsnet.org U.S. states that 437,829 new refugees came to the USA since Obama first took office. Most of them were placed in Texas (46,351), California (44,162) and New (26,293). Many of refugees were placed Ohio (14,855), York in Florida (21,613), (9,395), Colorado (11,300) Nevada (3,421). Virginia and active provision of refugees sooner later will to the Such a shelter for or lead fact that the number of terrorist attacks in the USA will increase. The US Homeland Security Committee considers that the administration is admitting too many refugees from Iraq and Syria, a hotbed of terrorism. Perhaps ISIS new terrorist attacks won't be so large as the 9/11 but there will be more terrorist attacks if the immigration policy won't be tightened. We have a lot of problems that require an active response and decisions from the government: poverty, the problems of veterans, homelessness, racism, law enforcement system and so on. Is it possible to offer a better life for refugees if not all citizens live normally? US</text:p>
          </table:table-cell>
          <table:table-cell office:value-type="string">
            <text:p>https://www.facebook.com/patriototus</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eing Patriotic,</text:p>
          </table:table-cell>
          <table:table-cell office:value-type="string">
            <text:p>Friends of people who are to Being Patriotic connected</text:p>
          </table:table-cell>
          <table:table-cell office:value-type="float" office:value="246">
            <text:p>246</text:p>
          </table:table-cell>
          <table:table-cell office:value-type="float" office:value="22">
            <text:p>22</text:p>
          </table:table-cell>
          <table:table-cell office:value-type="string">
            <text:p>131.87 RUB</text:p>
          </table:table-cell>
          <table:table-cell office:value-type="string">
            <text:p>07/22/15 07:55:10 AM PDT</text:p>
          </table:table-cell>
          <table:table-cell office:value-type="string">
            <text:p>07/24/15 07:55:09 AM PDT</text:p>
          </table:table-cell>
          <table:table-cell office:value-type="string">
            <text:p>P(1)0002271</text:p>
          </table:table-cell>
        </table:table-row>
        <table:table-row table:style-name="ro2">
          <table:table-cell office:value-type="float" office:value="448">
            <text:p>448</text:p>
          </table:table-cell>
          <table:table-cell office:value-type="string">
            <text:p>The Census Bureau published the new data in its International Data Base, which contains population estimates and projections up to the year 2050. The figure from the Census Bureau is a calculation of net migration—meaning the total number of immigrants who will arrive in the United States in 2015 would actually be larger than 1.24 million. course, the United States is the country immigrants. But if America had Of of huge undeveloped lands and workers at the earliest stage, today needed there is a jobs deficit. the government must restrict that is Today immigration a reason of interethnic tensions in the States. unemployment rate United High fuels intolerance toward immigrants that are ready to work illegally for low wages. So, besides social problem, immigrants threaten the economy. U.S. Those who work illegaly don't pay taxes that are an important part of state budget. Working illegaly, they break the law. Lack of immigration restrictions increases crime rates. Moreover, more and more immigrants cannot speak English. One-fifth of people in the United States speak a foreign language at home, according to a report of the Center for Immigration Studies. You see, increasing ammount of immigrants in the United States creates social and economic problems. However, we have a risk not only to worsen the economy, but also to lose our culture. America can't be the Tower of U.S. Babel, we cannot allow everybody to live here if immigration threatens us. We don't hate foreigners, we are glad to see tourists every corner of the from world, but we cannot allow them to stay here. It's the bathos of stupidity to stimulate immigration when it creates enormous problems for the nation.</text:p>
          </table:table-cell>
          <table:table-cell office:value-type="string">
            <text:p>https://www.facebook.com/patriototus</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eing Patriotic,</text:p>
          </table:table-cell>
          <table:table-cell office:value-type="string">
            <text:p>Friends of people who are connected to Being Patriotic</text:p>
          </table:table-cell>
          <table:table-cell office:value-type="float" office:value="1036">
            <text:p>1036</text:p>
          </table:table-cell>
          <table:table-cell office:value-type="float" office:value="105">
            <text:p>105</text:p>
          </table:table-cell>
          <table:table-cell office:value-type="string">
            <text:p>258.66 RUB</text:p>
          </table:table-cell>
          <table:table-cell office:value-type="string">
            <text:p>07/16/15 07:08:59 AM PDT</text:p>
          </table:table-cell>
          <table:table-cell office:value-type="string">
            <text:p>07/17/15 07:08:58 AM PDT</text:p>
          </table:table-cell>
          <table:table-cell office:value-type="string">
            <text:p>P(1)0002289</text:p>
          </table:table-cell>
        </table:table-row>
        <table:table-row table:style-name="ro2">
          <table:table-cell office:value-type="float" office:value="452">
            <text:p>452</text:p>
          </table:table-cell>
          <table:table-cell office:value-type="string">
            <text:p>This man pedaled from Mission beach, San Diego all the way to the east coast carrying this great flag! He rode in memory of all the fallen troops and got it signed by service members along the way. It is very common among service members to sign flags for each other. This man is a true patriot, and we should be proud of that there are such people in America!</text:p>
          </table:table-cell>
          <table:table-cell office:value-type="string">
            <text:p>https://www.facebook.com/patriototus</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eing Patriotic,</text:p>
          </table:table-cell>
          <table:table-cell office:value-type="string">
            <text:p>Friends of people who are connected to Being Patriotic</text:p>
          </table:table-cell>
          <table:table-cell office:value-type="float" office:value="1383">
            <text:p>1383</text:p>
          </table:table-cell>
          <table:table-cell office:value-type="float" office:value="124">
            <text:p>124</text:p>
          </table:table-cell>
          <table:table-cell office:value-type="string">
            <text:p>290.00 RUB</text:p>
          </table:table-cell>
          <table:table-cell office:value-type="string">
            <text:p>07/17/15 06:42:47 AM PDT</text:p>
          </table:table-cell>
          <table:table-cell office:value-type="string">
            <text:p>07/19/15 06:42:46 AM PDT</text:p>
          </table:table-cell>
          <table:table-cell office:value-type="string">
            <text:p>P(1)0002297</text:p>
          </table:table-cell>
        </table:table-row>
        <table:table-row table:style-name="ro2">
          <table:table-cell office:value-type="float" office:value="485">
            <text:p>485</text:p>
          </table:table-cell>
          <table:table-cell office:value-type="string">
            <text:p>President Reagan kissing Old Glory This man's love of country brings tears to my eyes. Can we get another leader who passionate about America like that?</text:p>
          </table:table-cell>
          <table:table-cell office:value-type="string">
            <text:p>https://www.facebook.com/patriototus</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eing Patriotic,</text:p>
          </table:table-cell>
          <table:table-cell office:value-type="string">
            <text:p>Friends of people who are connected to Being Patriotic</text:p>
          </table:table-cell>
          <table:table-cell office:value-type="float" office:value="61">
            <text:p>61</text:p>
          </table:table-cell>
          <table:table-cell office:value-type="float" office:value="9">
            <text:p>9</text:p>
          </table:table-cell>
          <table:table-cell office:value-type="string">
            <text:p>14.99 RUB</text:p>
          </table:table-cell>
          <table:table-cell office:value-type="string">
            <text:p>07/16/15 12:21:41 AM PDT</text:p>
          </table:table-cell>
          <table:table-cell office:value-type="string">
            <text:p>07/17/15 12:21:41 AM PDT</text:p>
          </table:table-cell>
          <table:table-cell office:value-type="string">
            <text:p>P(1)0002333</text:p>
          </table:table-cell>
        </table:table-row>
        <table:table-row table:style-name="ro2">
          <table:table-cell office:value-type="float" office:value="489">
            <text:p>489</text:p>
          </table:table-cell>
          <table:table-cell office:value-type="string">
            <text:p>It is not always the same thing to be a good man and a good citizen. Aristotle</text:p>
          </table:table-cell>
          <table:table-cell office:value-type="string">
            <text:p>https://www.facebook.com/patriototus</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Independence or Patriotism</text:p>
          </table:table-cell>
          <table:table-cell/>
          <table:table-cell office:value-type="float" office:value="538">
            <text:p>538</text:p>
          </table:table-cell>
          <table:table-cell office:value-type="float" office:value="25">
            <text:p>25</text:p>
          </table:table-cell>
          <table:table-cell office:value-type="string">
            <text:p>101.72 RUB</text:p>
          </table:table-cell>
          <table:table-cell office:value-type="string">
            <text:p>07/10/15 07:56:23 AM PDT</text:p>
          </table:table-cell>
          <table:table-cell office:value-type="string">
            <text:p>07/11/15 07:56:23 AM PDT</text:p>
          </table:table-cell>
          <table:table-cell office:value-type="string">
            <text:p>P(1)0002339</text:p>
          </table:table-cell>
        </table:table-row>
        <table:table-row table:style-name="ro2">
          <table:table-cell office:value-type="float" office:value="490">
            <text:p>490</text:p>
          </table:table-cell>
          <table:table-cell office:value-type="string">
            <text:p>Melissa Stockwell is an Iraqi War Veteran, she was the first female soldier to lose a limb in the Iraq War. However, she keeps it star-spangled in spite of m isfortune. Melissa met both Obama and G.W.Bush. But we wish all veterans were treated like her as all of us do know that many people who sacrificed their public ignored health for the good are still forgotten and by our officials.</text:p>
          </table:table-cell>
          <table:table-cell office:value-type="string">
            <text:p>https://www.facebook.com/patriototus</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table:number-columns-repeated="2"/>
          <table:table-cell office:value-type="float" office:value="1853">
            <text:p>1853</text:p>
          </table:table-cell>
          <table:table-cell office:value-type="float" office:value="285">
            <text:p>285</text:p>
          </table:table-cell>
          <table:table-cell office:value-type="string">
            <text:p>327.81 RUB</text:p>
          </table:table-cell>
          <table:table-cell office:value-type="string">
            <text:p>07/27/15 08:16:18 AM PDT</text:p>
          </table:table-cell>
          <table:table-cell office:value-type="string">
            <text:p>07/29/15 08:16:17 AM PDT</text:p>
          </table:table-cell>
          <table:table-cell office:value-type="string">
            <text:p>P(1)0002341</text:p>
          </table:table-cell>
        </table:table-row>
        <table:table-row table:style-name="ro2">
          <table:table-cell office:value-type="float" office:value="497">
            <text:p>497</text:p>
          </table:table-cell>
          <table:table-cell office:value-type="string">
            <text:p>Morning, dear patriots! We hope that's gonna be a great week for you and our country!</text:p>
          </table:table-cell>
          <table:table-cell office:value-type="string">
            <text:p>https://www.facebook.com/patriototus</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eing Patriotic,</text:p>
          </table:table-cell>
          <table:table-cell office:value-type="string">
            <text:p>Friends of people who are connected to Being Patriotic</text:p>
          </table:table-cell>
          <table:table-cell office:value-type="float" office:value="745">
            <text:p>745</text:p>
          </table:table-cell>
          <table:table-cell office:value-type="float" office:value="105">
            <text:p>105</text:p>
          </table:table-cell>
          <table:table-cell office:value-type="string">
            <text:p>236.78 RUB</text:p>
          </table:table-cell>
          <table:table-cell office:value-type="string">
            <text:p>07/27/15 08:16:39 AM PDT</text:p>
          </table:table-cell>
          <table:table-cell office:value-type="string">
            <text:p>07/29/15 08-16-39 AM PDT</text:p>
          </table:table-cell>
          <table:table-cell office:value-type="string">
            <text:p>P(1)0002349</text:p>
          </table:table-cell>
        </table:table-row>
        <table:table-row table:style-name="ro2">
          <table:table-cell office:value-type="float" office:value="498">
            <text:p>498</text:p>
          </table:table-cell>
          <table:table-cell office:value-type="string">
            <text:p>This boy's love of country brings tears to my eyes. United we stand!</text:p>
          </table:table-cell>
          <table:table-cell office:value-type="string">
            <text:p>https://www.facebook.com/patriototus</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table:number-columns-repeated="2"/>
          <table:table-cell office:value-type="float" office:value="284">
            <text:p>284</text:p>
          </table:table-cell>
          <table:table-cell office:value-type="float" office:value="20">
            <text:p>20</text:p>
          </table:table-cell>
          <table:table-cell office:value-type="string">
            <text:p>46.63 RUB</text:p>
          </table:table-cell>
          <table:table-cell office:value-type="string">
            <text:p>07/10/15 08:41:09 AM PDT</text:p>
          </table:table-cell>
          <table:table-cell office:value-type="string">
            <text:p>07/11/15 08:41:08 AM PDT</text:p>
          </table:table-cell>
          <table:table-cell office:value-type="string">
            <text:p>P(1)0002351</text:p>
          </table:table-cell>
        </table:table-row>
        <table:table-row table:style-name="ro2">
          <table:table-cell office:value-type="float" office:value="500">
            <text:p>500</text:p>
          </table:table-cell>
          <table:table-cell office:value-type="string">
            <text:p>Marine Corps General Joseph Dunford told the Congress last week that the deaths of 500 soldiers in Iraq and Afghanistan could be attributed to Iran. This statement sounds strange on the background of rapproachment between Obama's administration and Tehran. Although, this rapproachment in itself looks strange. We would remind you that Tehran has never expressed its condolences for the hostage crisis. Iran Moreover, the Supreme of Hosseini is too Leader Iran Ali Khamenei disrespectful to the United States despite of friendly actions Obama's of administration. military command claims that is ready to And Iranian Iran come into collision with America at any moment. The Iran deal is a shame of the United States. Senate Republicans were right when they expressed their distrust of Iranian government. It's not clear why Obama has refused containment of Iran that is an potential enemy not only for the United States, but also for the rest world. Barack Obama is, by all appearances, a true traitor of the United States. And it's not empty words — the rapprochement with Iran is either a treachery or stupidness.</text:p>
          </table:table-cell>
          <table:table-cell office:value-type="string">
            <text:p>https://www.facebook.com/patriototus</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eing Patriotic,</text:p>
          </table:table-cell>
          <table:table-cell office:value-type="string">
            <text:p>Friends of people who are connected to Being Patriotic</text:p>
          </table:table-cell>
          <table:table-cell office:value-type="float" office:value="1620">
            <text:p>1620</text:p>
          </table:table-cell>
          <table:table-cell office:value-type="float" office:value="235">
            <text:p>235</text:p>
          </table:table-cell>
          <table:table-cell office:value-type="string">
            <text:p>290.00 RUB</text:p>
          </table:table-cell>
          <table:table-cell office:value-type="string">
            <text:p>07/17/15 06:42:16 AM PDT</text:p>
          </table:table-cell>
          <table:table-cell office:value-type="string">
            <text:p>07/19/15 06:42:16 AM PDT</text:p>
          </table:table-cell>
          <table:table-cell office:value-type="string">
            <text:p>P(1)0002355</text:p>
          </table:table-cell>
        </table:table-row>
        <table:table-row table:style-name="ro2">
          <table:table-cell office:value-type="float" office:value="507">
            <text:p>507</text:p>
          </table:table-cell>
          <table:table-cell office:value-type="string">
            <text:p>NAACP wants removal of Confederate generals from Stone Mountain Three days after the Confederate battle flag was ceremonially removed from the South Carolina Statehouse grounds in Columbia, Atlanta chapter of the NAACP officially called for the removal of Stone Mountain's iconic Confederate Memorial carving. According to WSB-TV the organization calls the removal in Atlanta, for of all symbols of the Confederacy from the park, as as any well other state-owned buildings, parks lands. and The USA is out of balance now. We loose our history! The gays, lesbians and trans-sexuals have more rights now then other folks. They bring pervert culture in our houses as something normal. Today, LGBT community has turned into the head and everyone else is the tail. We inherit the history, we make it, and we are fated to become part of it. What kind of inheritage next generation will get? The rainbow flag that is offensive and a symbol of hate. Instead of delete a big part of our history, can we ban the rainbow from public display?</text:p>
          </table:table-cell>
          <table:table-cell office:value-type="string">
            <text:p>https://www.facebook.com/patriototus</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eing Patriotic,</text:p>
          </table:table-cell>
          <table:table-cell office:value-type="string">
            <text:p>Friends of people who are to Being Patriotic connected</text:p>
          </table:table-cell>
          <table:table-cell office:value-type="float" office:value="70">
            <text:p>70</text:p>
          </table:table-cell>
          <table:table-cell office:value-type="float" office:value="5">
            <text:p>5</text:p>
          </table:table-cell>
          <table:table-cell office:value-type="string">
            <text:p>27.94 RUB</text:p>
          </table:table-cell>
          <table:table-cell office:value-type="string">
            <text:p>07/16/15 01:40:45 AM PDT</text:p>
          </table:table-cell>
          <table:table-cell office:value-type="string">
            <text:p>07/17/15 01:40:45 AM PDT</text:p>
          </table:table-cell>
          <table:table-cell office:value-type="string">
            <text:p>P(1)0002363</text:p>
          </table:table-cell>
        </table:table-row>
        <table:table-row table:style-name="ro2">
          <table:table-cell office:value-type="float" office:value="510">
            <text:p>510</text:p>
          </table:table-cell>
          <table:table-cell office:value-type="string">
            <text:p>A terrorist attack was conducted at two military sites in Chattanooga U.S. Mohammad Youssef Abdulazeez was shot and killed by police after he attacked two military sites in Chattanooga, Tennessee and killed four U.S. Marines at the Navy Operational Support Center and Marine Corps Reserve Center. Authorities say a man was a practicing Muslim. At present FBI is conducting an investigation. According to his beliefs, Mohammad was a fundamental Islamist. Having examined after his death his social pages, FBI has found that he kept a blog and a note where he said that he had conducted terrorist in obedience to Allah. It is notable that the a act terrorist attack was conducted in the last day of Ramadan. It is noteworthy that in his letter the terrorist didn't refer to or AI-Qaeda; he acted in his own ISIS volition. We don't want to stir up Islamophobia, but if such manifestations of Islam have place, it is very sorrowful for the United States. The situation in the Middle East and the extensive propaganda of make ordinary Muslims to ISIS become radical Islamists and take the path of war and death. If people on their own commit such attacks, the American society must take it more seriously. The society should develop a new behavioral model towards Islam, according to which, on the one hand Muslims and Christians will live comfortable together. And on the other hand, Muslims won't tend to radical activities and the destruction of peaceful life of Americans.</text:p>
          </table:table-cell>
          <table:table-cell office:value-type="string">
            <text:p>https://www.facebook.com/patriototus</text:p>
          </table:table-cell>
          <table:table-cell office:value-type="string">
            <text:p>United States</text:p>
          </table:table-cell>
          <table:table-cell/>
          <table:table-cell office:value-type="string">
            <text:p>18 - 65+</text:p>
          </table:table-cell>
          <table:table-cell/>
          <table:table-cell office:value-type="string">
            <text:p>News Feed desktop computers or News Feed mobile on on devices</text:p>
          </table:table-cell>
          <table:table-cell office:value-type="string">
            <text:p>People who like Being Patriotic,</text:p>
          </table:table-cell>
          <table:table-cell office:value-type="string">
            <text:p>Friends of people who are connected to Being Patriotic</text:p>
          </table:table-cell>
          <table:table-cell office:value-type="float" office:value="1423">
            <text:p>1423</text:p>
          </table:table-cell>
          <table:table-cell office:value-type="float" office:value="172">
            <text:p>172</text:p>
          </table:table-cell>
          <table:table-cell office:value-type="string">
            <text:p>300.00 RUB</text:p>
          </table:table-cell>
          <table:table-cell office:value-type="string">
            <text:p>07/17/15 07:27:18 AM PDT</text:p>
          </table:table-cell>
          <table:table-cell office:value-type="string">
            <text:p>07/19/15 07:27:17 AM PDT</text:p>
          </table:table-cell>
          <table:table-cell office:value-type="string">
            <text:p>P(1)0002369</text:p>
          </table:table-cell>
        </table:table-row>
        <table:table-row table:style-name="ro2">
          <table:table-cell office:value-type="float" office:value="522">
            <text:p>522</text:p>
          </table:table-cell>
          <table:table-cell office:value-type="string">
            <text:p>Good morning, dear patriots! Today is 16th of July. The Apollo 11, the first lunar mission, is U.S. launched from Cape Canaveral, Florida, on this day in 1969. It was a great day in history! Americans are first and only who landed on the moon till today. We are the great nation! And we have to go forward with our head high!</text:p>
          </table:table-cell>
          <table:table-cell office:value-type="string">
            <text:p>https://www.facebook.com/patriototus</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eing Patriotic,</text:p>
          </table:table-cell>
          <table:table-cell office:value-type="string">
            <text:p>Friends of people who are connected to Being Patriotic</text:p>
          </table:table-cell>
          <table:table-cell office:value-type="float" office:value="295">
            <text:p>295</text:p>
          </table:table-cell>
          <table:table-cell office:value-type="float" office:value="21">
            <text:p>21</text:p>
          </table:table-cell>
          <table:table-cell office:value-type="string">
            <text:p>133.82 RUB</text:p>
          </table:table-cell>
          <table:table-cell office:value-type="string">
            <text:p>07/16/15 07:09:15 AM PDT</text:p>
          </table:table-cell>
          <table:table-cell office:value-type="string">
            <text:p>07/17/15 07:09:14 AM PDT</text:p>
          </table:table-cell>
          <table:table-cell office:value-type="string">
            <text:p>P(1)0002386</text:p>
          </table:table-cell>
        </table:table-row>
        <table:table-row table:style-name="ro2">
          <table:table-cell office:value-type="float" office:value="548">
            <text:p>548</text:p>
          </table:table-cell>
          <table:table-cell office:value-type="string">
            <text:p>The spread of hatred in the American society On Saturday there were two protests: a Ku Klux Klan rally in South Carolina and an anti-racism protest. About 2,000 people arrived to South Carolina's statehouse. Some of them present the KKK's rally against the removal of the Confederate flag, while others were from the New Black Panther party and Black Lives groups, holding the Republic New Afrika flag. matter of It is a very clear the federal government that the protest obtains a signal for systematic and basis. The to underline the ideological Klan wanted traditional heritage of the Confederate flag. Black protesters, on the contrary stand against racism. There were also many anti-racism supporters of other races. The main problem is hatred which is spread among our society. The government does nothing to solve the matter. If America is a land of free, we should clear our country of racism. But on the other hand we shouldn't refuse our history and our traditions.</text:p>
          </table:table-cell>
          <table:table-cell office:value-type="string">
            <text:p>https://www.facebook.com/patriototus</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eing Patriotic,</text:p>
          </table:table-cell>
          <table:table-cell office:value-type="string">
            <text:p>Friends of people who are connected to Being Patriotic</text:p>
          </table:table-cell>
          <table:table-cell office:value-type="float" office:value="12">
            <text:p>12</text:p>
          </table:table-cell>
          <table:table-cell office:value-type="float" office:value="2">
            <text:p>2</text:p>
          </table:table-cell>
          <table:table-cell office:value-type="string">
            <text:p>13.98 RUB</text:p>
          </table:table-cell>
          <table:table-cell office:value-type="string">
            <text:p>07/22/15 05:14:56 AM PDT</text:p>
          </table:table-cell>
          <table:table-cell office:value-type="string">
            <text:p>07/24/15 05:14:56 AM PDT</text:p>
          </table:table-cell>
          <table:table-cell office:value-type="string">
            <text:p>P(1)0002420</text:p>
          </table:table-cell>
        </table:table-row>
        <table:table-row table:style-name="ro2">
          <table:table-cell office:value-type="float" office:value="549">
            <text:p>549</text:p>
          </table:table-cell>
          <table:table-cell office:value-type="string">
            <text:p>The flag hasn't been lowered in honor of the murdered Marines U.S. Monday morning, July 20, the flag continued to fly at the top of the White US House and the capitol building despite the fact that a gunman killed five US Marines in Chattanooga, Tenn. President Obama hasn't ordered to lower US a flag, though a federal law states that the flag shall be flown at half-staff upon the deaths of principal figures or the governor can lower the in his or US flag her state the deaths of officials or members the Army. By following of US contrast, Obama the flags to the same day that ordered half-staff following on as the shootings at the Elementary School. The flag was Sandy Hook lowered to half-staff the day following the terrorist attack during the Boston marathon, the shooting at the Washington Navy Yard and the following the death of Nelson Mandela. But it hasn't yet been lowered in honor of the service members murdered in Tennessee. By doing so Obama shows the highest degree of disrespect for the fallen soldiers. It turns out that for him the soldiers as well as veterans do not deserve any attention or respect. Soldiers are needed only when it is necessary to send them to the next unknown operation. They considered as meat. But in reality, they are our heroes! They were victims of a terrorist attack. They were victims of a man who at first won refugee status and then decided to kill in the name of Allah. general the presidency the was divided In during Obama country in many ways: racism became more evident, the number of illegal immigrants, who do not even bother to learn English, because it's enough to speak Spanish, has increased.</text:p>
          </table:table-cell>
          <table:table-cell office:value-type="string">
            <text:p>https://www.facebook.com/patriototus</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eing Patriotic,</text:p>
          </table:table-cell>
          <table:table-cell office:value-type="string">
            <text:p>Friends of people who are connected to Being Patriotic</text:p>
          </table:table-cell>
          <table:table-cell office:value-type="float" office:value="22">
            <text:p>22</text:p>
          </table:table-cell>
          <table:table-cell office:value-type="float" office:value="8">
            <text:p>8</text:p>
          </table:table-cell>
          <table:table-cell office:value-type="string">
            <text:p>6.76 RUB</text:p>
          </table:table-cell>
          <table:table-cell office:value-type="string">
            <text:p>07/21/15 07:21:41 AM PDT</text:p>
          </table:table-cell>
          <table:table-cell office:value-type="string">
            <text:p>07/23/15 07:21:40 AM PDT</text:p>
          </table:table-cell>
          <table:table-cell office:value-type="string">
            <text:p>P(1)0002422</text:p>
          </table:table-cell>
        </table:table-row>
        <table:table-row table:style-name="ro2">
          <table:table-cell office:value-type="float" office:value="558">
            <text:p>558</text:p>
          </table:table-cell>
          <table:table-cell office:value-type="string">
            <text:p>We can't all be Presidents, but we can all be patriots.</text:p>
          </table:table-cell>
          <table:table-cell office:value-type="string">
            <text:p>https://www.facebook.com/patriototus</text:p>
          </table:table-cell>
          <table:table-cell office:value-type="string">
            <text:p>United States</text:p>
          </table:table-cell>
          <table:table-cell office:value-type="string">
            <text:p>Exclude people who like Being Patriotic</text:p>
          </table:table-cell>
          <table:table-cell office:value-type="string">
            <text:p>18 - 65+</text:p>
          </table:table-cell>
          <table:table-cell/>
          <table:table-cell office:value-type="string">
            <text:p>News Feed on desktop computers or News Feed on mobile devices</text:p>
          </table:table-cell>
          <table:table-cell office:value-type="string">
            <text:p>Independence or Patriotism</text:p>
          </table:table-cell>
          <table:table-cell/>
          <table:table-cell table:number-columns-repeated="2" office:value-type="float" office:value="0">
            <text:p>0</text:p>
          </table:table-cell>
          <table:table-cell office:value-type="string">
            <text:p>None</text:p>
          </table:table-cell>
          <table:table-cell office:value-type="string">
            <text:p>07/01/15 02:24:19 AM PDT</text:p>
          </table:table-cell>
          <table:table-cell/>
          <table:table-cell office:value-type="string">
            <text:p>P(1)0002438</text:p>
          </table:table-cell>
        </table:table-row>
        <table:table-row table:style-name="ro2">
          <table:table-cell office:value-type="float" office:value="559">
            <text:p>559</text:p>
          </table:table-cell>
          <table:table-cell office:value-type="string">
            <text:p>The most patriotic page you've seen!</text:p>
          </table:table-cell>
          <table:table-cell office:value-type="string">
            <text:p>https://www.facebook.com/patriototus</text:p>
          </table:table-cell>
          <table:table-cell office:value-type="string">
            <text:p>United States</text:p>
          </table:table-cell>
          <table:table-cell office:value-type="string">
            <text:p>Exclude people who like Being Patriotic</text:p>
          </table:table-cell>
          <table:table-cell office:value-type="string">
            <text:p>18 - 65+</text:p>
          </table:table-cell>
          <table:table-cell/>
          <table:table-cell office:value-type="string">
            <text:p>News Feed on desktop computers, News Feed on mobile devices or Third-party Apps and Websites on mobile devices</text:p>
          </table:table-cell>
          <table:table-cell office:value-type="string">
            <text:p>Independence or Patriotism</text:p>
          </table:table-cell>
          <table:table-cell/>
          <table:table-cell table:number-columns-repeated="2" office:value-type="float" office:value="0">
            <text:p>0</text:p>
          </table:table-cell>
          <table:table-cell office:value-type="string">
            <text:p>None</text:p>
          </table:table-cell>
          <table:table-cell office:value-type="string">
            <text:p>07/01/15 02:23:25 AM PDT</text:p>
          </table:table-cell>
          <table:table-cell/>
          <table:table-cell office:value-type="string">
            <text:p>P(1)0002440</text:p>
          </table:table-cell>
        </table:table-row>
        <table:table-row table:style-name="ro2">
          <table:table-cell office:value-type="float" office:value="560">
            <text:p>560</text:p>
          </table:table-cell>
          <table:table-cell office:value-type="string">
            <text:p>The most patriotic page you've seen!</text:p>
          </table:table-cell>
          <table:table-cell office:value-type="string">
            <text:p>https://www.facebook.com/patriototus</text:p>
          </table:table-cell>
          <table:table-cell office:value-type="string">
            <text:p>United States</text:p>
          </table:table-cell>
          <table:table-cell office:value-type="string">
            <text:p>Exclude people who like Being Patriotic</text:p>
          </table:table-cell>
          <table:table-cell office:value-type="string">
            <text:p>18 - 65+</text:p>
          </table:table-cell>
          <table:table-cell/>
          <table:table-cell office:value-type="string">
            <text:p>News Feed on desktop computers or News Feed on mobile devices</text:p>
          </table:table-cell>
          <table:table-cell office:value-type="string">
            <text:p>Independence or Patriotism</text:p>
          </table:table-cell>
          <table:table-cell/>
          <table:table-cell table:number-columns-repeated="2" office:value-type="float" office:value="0">
            <text:p>0</text:p>
          </table:table-cell>
          <table:table-cell office:value-type="string">
            <text:p>None</text:p>
          </table:table-cell>
          <table:table-cell office:value-type="string">
            <text:p>07/01/15 02:23:49 AM PDT</text:p>
          </table:table-cell>
          <table:table-cell/>
          <table:table-cell office:value-type="string">
            <text:p>P(1)0002442</text:p>
          </table:table-cell>
        </table:table-row>
        <table:table-row table:style-name="ro2">
          <table:table-cell office:value-type="float" office:value="562">
            <text:p>562</text:p>
          </table:table-cell>
          <table:table-cell office:value-type="string">
            <text:p>On the national level, the suicide risk for gay, lesbian and transgender youth is far higher than it is among straight youth. youth actively plan suicide at a 2.6 times greater rate than straight LGBTQ youth. youth attempt suicide at a 4.0 times greater rate than straight youth. LGBTQ require medical suicide attempts at times youth attention for a 5.1 LGBTQ rate straight greater than youth. Behind these numbers are countless lives lost. This has to stop! Discuss problems together — but only at the initiative of the youth. Be caring and supportive discussing these issues. Don't sweep the problems "under the carpet"! #youth #suicide #acceptance #LGBTQ</text:p>
          </table:table-cell>
          <table:table-cell office:value-type="string">
            <text:p>https://www.facebook.com/LGBT-United-839497472793277/</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LGBT United,</text:p>
          </table:table-cell>
          <table:table-cell office:value-type="string">
            <text:p>Friends of people who are connected to LGBT United</text:p>
          </table:table-cell>
          <table:table-cell office:value-type="float" office:value="4067">
            <text:p>4067</text:p>
          </table:table-cell>
          <table:table-cell office:value-type="float" office:value="339">
            <text:p>339</text:p>
          </table:table-cell>
          <table:table-cell office:value-type="string">
            <text:p>500.00 RUB</text:p>
          </table:table-cell>
          <table:table-cell office:value-type="string">
            <text:p>07/17/15 06:34:53 AM PDT</text:p>
          </table:table-cell>
          <table:table-cell office:value-type="string">
            <text:p>07/19/15 06:34:53 AM PDT</text:p>
          </table:table-cell>
          <table:table-cell office:value-type="string">
            <text:p>P(1)0002444</text:p>
          </table:table-cell>
        </table:table-row>
        <table:table-row table:style-name="ro2">
          <table:table-cell office:value-type="float" office:value="573">
            <text:p>573</text:p>
          </table:table-cell>
          <table:table-cell office:value-type="string">
            <text:p>Remember when African Americans couldn't drink from the same drinking fountains as whites? Remember when gay people couldn't get married? Both scenarios sound so ridiculous. Especially when you about how much money is to be gained if same-sex think couples are legally allowed to get married. of A majority small business owners believe companies shouldn't be allowed goods services or to withhold or from lesbian, gay,bisexual transgender people based on an owner's religious beliefs, according to a survey released Monday. Of course marriage is good for the business - no matter who it is that is marrying. It's a billion dollar industry in our country! I am certain that if a state supported marriage for all, then business would flourish. No one would be offended by not being considered legitimate, when their feelings are legitimate.</text:p>
          </table:table-cell>
          <table:table-cell office:value-type="string">
            <text:p>https://www.facebook.com/LGBT-United-839497472793277/</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LGBT United,</text:p>
          </table:table-cell>
          <table:table-cell office:value-type="string">
            <text:p>Friends of people who are connected to LGBT United</text:p>
          </table:table-cell>
          <table:table-cell office:value-type="float" office:value="3.576">
            <text:p>3.576</text:p>
          </table:table-cell>
          <table:table-cell office:value-type="float" office:value="469">
            <text:p>469</text:p>
          </table:table-cell>
          <table:table-cell office:value-type="string">
            <text:p>931.96 RUB</text:p>
          </table:table-cell>
          <table:table-cell office:value-type="string">
            <text:p>07/14/15 07:02:42 AM PDT</text:p>
          </table:table-cell>
          <table:table-cell office:value-type="string">
            <text:p>07/16/15 07:02:00 AM PDT</text:p>
          </table:table-cell>
          <table:table-cell office:value-type="string">
            <text:p>P(1)0002456</text:p>
          </table:table-cell>
        </table:table-row>
        <table:table-row table:style-name="ro2">
          <table:table-cell office:value-type="float" office:value="578">
            <text:p>578</text:p>
          </table:table-cell>
          <table:table-cell office:value-type="string">
            <text:p>NOT WHAT I AM': TRANSGENDER PERSON 'THAT'S FIGHTS TO CHANGE 'F' 'M' ON LICENSE. TO DRIVER'S One of the friends of our group shared his story with us! He has been discriminated against by local authorities in Louisville, Ky. There's a gap between Kentucky law and federal law. People trying to change the gender passport only need to be in transition, not post on a -surgery. But transgender people complete the surgery due to many never economical reasons, health issues etc. It seems that the does not care about these law people's circumstances. So typical of bureaucrats. It is very important for every transgender to be able to change his\her identification to reflect who they really are. It's not just about person dressed as a man one day and then dressed as a woman the next, or vice versa. It is about much more deep, more complex things. An authentic transgender man or woman only presents as the gender they truly are; And not the gender they were assigned to at birth. Transgender people are not trying to trick anyone by asking for identification changes. They are trying to avoid as much confusion as absolutely possible. Because it is confusing enough to be the gender different from the one you were assigned to at birth. Please share your stories with us, because united we can stand against injustice and inequality! #Kentucky #transgender #inequality #discrimination</text:p>
          </table:table-cell>
          <table:table-cell office:value-type="string">
            <text:p>https://www.facebook.com/LGBT-United-839497472793277/</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LGBT United,</text:p>
          </table:table-cell>
          <table:table-cell office:value-type="string">
            <text:p>Friends of people who are connected to LGBT United</text:p>
          </table:table-cell>
          <table:table-cell office:value-type="float" office:value="890">
            <text:p>890</text:p>
          </table:table-cell>
          <table:table-cell office:value-type="float" office:value="76">
            <text:p>76</text:p>
          </table:table-cell>
          <table:table-cell office:value-type="string">
            <text:p>349.99 RUB</text:p>
          </table:table-cell>
          <table:table-cell office:value-type="string">
            <text:p>07/17/15 06:34:09 AM PDT</text:p>
          </table:table-cell>
          <table:table-cell office:value-type="string">
            <text:p>07/19/15 06:34:09 AM PDT</text:p>
          </table:table-cell>
          <table:table-cell office:value-type="string">
            <text:p>P(1)0002464</text:p>
          </table:table-cell>
        </table:table-row>
        <table:table-row table:style-name="ro2">
          <table:table-cell office:value-type="float" office:value="585">
            <text:p>585</text:p>
          </table:table-cell>
          <table:table-cell office:value-type="string">
            <text:p>We speak for all fellow members of LGBT community across the nation.</text:p>
          </table:table-cell>
          <table:table-cell office:value-type="string">
            <text:p>https://www.facebook.com/Igbtun/</text:p>
          </table:table-cell>
          <table:table-cell office:value-type="string">
            <text:p>United States</text:p>
          </table:table-cell>
          <table:table-cell office:value-type="string">
            <text:p>Exclude people who like LGBT United</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office:value-type="string">
            <text:p>Motherhood, Philosophy, LGBT community, Indiana, Homosexuality, Love, Society, Fitness and wellness, Family or Photography</text:p>
          </table:table-cell>
          <table:table-cell/>
          <table:table-cell office:value-type="float" office:value="11857">
            <text:p>11857</text:p>
          </table:table-cell>
          <table:table-cell office:value-type="float" office:value="1252">
            <text:p>1252</text:p>
          </table:table-cell>
          <table:table-cell office:value-type="string">
            <text:p>5,538.24 RUB</text:p>
          </table:table-cell>
          <table:table-cell office:value-type="string">
            <text:p>07/01/15 02:55:07 AM PDT</text:p>
          </table:table-cell>
          <table:table-cell/>
          <table:table-cell office:value-type="string">
            <text:p>P(1)0002478</text:p>
          </table:table-cell>
        </table:table-row>
        <table:table-row table:style-name="ro2">
          <table:table-cell office:value-type="float" office:value="586">
            <text:p>586</text:p>
          </table:table-cell>
          <table:table-cell office:value-type="string">
            <text:p>We speak for all fellow members of LGBT community across the nation.</text:p>
          </table:table-cell>
          <table:table-cell office:value-type="string">
            <text:p>https://www.facebook.com/Igbtun/</text:p>
          </table:table-cell>
          <table:table-cell office:value-type="string">
            <text:p>United States</text:p>
          </table:table-cell>
          <table:table-cell office:value-type="string">
            <text:p>Exclude people who like LGBT United</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office:value-type="string">
            <text:p>Motherhood, Philosophy, LGBT community, Indiana, Homosexuality, Love, Society, Fitness and wellness, Family or Photography</text:p>
          </table:table-cell>
          <table:table-cell/>
          <table:table-cell office:value-type="float" office:value="1811">
            <text:p>1811</text:p>
          </table:table-cell>
          <table:table-cell office:value-type="float" office:value="59">
            <text:p>59</text:p>
          </table:table-cell>
          <table:table-cell office:value-type="string">
            <text:p>757.65 RUB</text:p>
          </table:table-cell>
          <table:table-cell office:value-type="string">
            <text:p>07/07/15 01:51:07 AM PDT</text:p>
          </table:table-cell>
          <table:table-cell/>
          <table:table-cell office:value-type="string">
            <text:p>P(1)0002480</text:p>
          </table:table-cell>
        </table:table-row>
        <table:table-row table:style-name="ro2">
          <table:table-cell office:value-type="float" office:value="587">
            <text:p>587</text:p>
          </table:table-cell>
          <table:table-cell office:value-type="string">
            <text:p>We speak for all fellow members of LGBT community across the nation.</text:p>
          </table:table-cell>
          <table:table-cell office:value-type="string">
            <text:p>https://www.facebook.com/Igbtun/</text:p>
          </table:table-cell>
          <table:table-cell office:value-type="string">
            <text:p>United States</text:p>
          </table:table-cell>
          <table:table-cell office:value-type="string">
            <text:p>Exclude people who like LGBT United</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office:value-type="string">
            <text:p>LGBT community or Homosexuality</text:p>
          </table:table-cell>
          <table:table-cell/>
          <table:table-cell office:value-type="float" office:value="15175">
            <text:p>15175</text:p>
          </table:table-cell>
          <table:table-cell office:value-type="float" office:value="542">
            <text:p>542</text:p>
          </table:table-cell>
          <table:table-cell office:value-type="string">
            <text:p>6,201.70 RUB</text:p>
          </table:table-cell>
          <table:table-cell office:value-type="string">
            <text:p>07/09/15 01:50:28 AM PDT</text:p>
          </table:table-cell>
          <table:table-cell/>
          <table:table-cell office:value-type="string">
            <text:p>P(1)0002482</text:p>
          </table:table-cell>
        </table:table-row>
        <table:table-row table:style-name="ro2">
          <table:table-cell office:value-type="float" office:value="588">
            <text:p>588</text:p>
          </table:table-cell>
          <table:table-cell office:value-type="string">
            <text:p>We speak for all fellow members of LGBT community across the nation.</text:p>
          </table:table-cell>
          <table:table-cell office:value-type="string">
            <text:p>https://www.facebook.com/Igbtun/</text:p>
          </table:table-cell>
          <table:table-cell office:value-type="string">
            <text:p>United States</text:p>
          </table:table-cell>
          <table:table-cell office:value-type="string">
            <text:p>Exclude people who like LGBT United</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office:value-type="string">
            <text:p>Gay pride, LGBT community, Homosexuality, LGBT culture or Same-sex marriage</text:p>
          </table:table-cell>
          <table:table-cell/>
          <table:table-cell office:value-type="float" office:value="175460">
            <text:p>175460</text:p>
          </table:table-cell>
          <table:table-cell office:value-type="float" office:value="21449">
            <text:p>21449</text:p>
          </table:table-cell>
          <table:table-cell office:value-type="string">
            <text:p>93,754.38 RUB</text:p>
          </table:table-cell>
          <table:table-cell office:value-type="string">
            <text:p>07/14/15 12:01:38 AM PDT</text:p>
          </table:table-cell>
          <table:table-cell/>
          <table:table-cell office:value-type="string">
            <text:p>P(1)0002484</text:p>
          </table:table-cell>
        </table:table-row>
        <table:table-row table:style-name="ro2">
          <table:table-cell office:value-type="float" office:value="595">
            <text:p>595</text:p>
          </table:table-cell>
          <table:table-cell office:value-type="string">
            <text:p>HOMOPHOBIA STILL IN AMERICA. RUNNING STRONG Controversial artist Ed Freeman sparked fury among conservative patriots after sharing his own version of the 1945 image. The outrage was caused by artist's artwork recreating iconic Iwo Jima photo. with a gay pride flag and half-naked men has received death threats. That's a for an think? What's bit too harsh treatment artist, don't you this; the American version of Je suis Charlie? Joe Rosenthal's picture of soldiers hauling a flag pole up after declaring the island of Iwo Jima secure during the Second World War won the Pulitzer Prize in 1945. Around 70.000 troops fought more than 20,000 Japanese. It wasn't a U.S. then, fair fight back and it's not a fair fight today. But there's nothing disrespectful in this image. Isn't the imitation is the best form of homage? #JoeRosenthal #EdFreeman #IwoJlma #homophobia</text:p>
          </table:table-cell>
          <table:table-cell office:value-type="string">
            <text:p>https://www.facebook.com/LGBT-United-839497472793277/</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LGBT United.</text:p>
          </table:table-cell>
          <table:table-cell office:value-type="string">
            <text:p>Friends of people who are connected to LGBT United</text:p>
          </table:table-cell>
          <table:table-cell office:value-type="float" office:value="1617">
            <text:p>1617</text:p>
          </table:table-cell>
          <table:table-cell office:value-type="float" office:value="209">
            <text:p>209</text:p>
          </table:table-cell>
          <table:table-cell office:value-type="string">
            <text:p>249.98 RUB</text:p>
          </table:table-cell>
          <table:table-cell office:value-type="string">
            <text:p>07/17/15 06:34:31 AM PDT</text:p>
          </table:table-cell>
          <table:table-cell office:value-type="string">
            <text:p>07/19/15 06:34:31 AM PDT</text:p>
          </table:table-cell>
          <table:table-cell office:value-type="string">
            <text:p>P(1)0002496</text:p>
          </table:table-cell>
        </table:table-row>
        <table:table-row table:style-name="ro2">
          <table:table-cell office:value-type="float" office:value="600">
            <text:p>600</text:p>
          </table:table-cell>
          <table:table-cell office:value-type="string">
            <text:p>We have a method in place called, don't vote these morons into office! Passing the "First Amendment Defense Act" introduced by Sen. Mike Lee has been anti-LGBT conservatives' top priority since the Supreme Court brought marriage equality to all 50 states. It's part of the National Organization for Marriage's post-Obergefell plan and Republican presidential candidate pledge, and the Research Council mentions it almost Family daily. Lee joined NPR this to defend the admitting that all it does week bill, basically is enable anti-gay discrimination. Lee framed his as one about the government discriminating against concern religious institutions —for discriminating against people in same-sex marriages. It's the latter he wants to allow by ensuring that the government never penalizes any religious institution that refuses to recognize a same-sex couple's marriage, or employ them, house them, or serve them. Mr. Lee, you are ridiculous! You're just going to have to get over that fact that we have full Federal civil rights now. Or don't! We will go on happily living our lives while you froth at the mouth and throw a fit because we're being treated equally under the law!</text:p>
          </table:table-cell>
          <table:table-cell office:value-type="string">
            <text:p>https://www.facebook.com/LGBT-United-839497472793277/</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LGBT United,</text:p>
          </table:table-cell>
          <table:table-cell office:value-type="string">
            <text:p>Friends of people who are connected to LGBT United</text:p>
          </table:table-cell>
          <table:table-cell office:value-type="float" office:value="446">
            <text:p>446</text:p>
          </table:table-cell>
          <table:table-cell office:value-type="float" office:value="46">
            <text:p>46</text:p>
          </table:table-cell>
          <table:table-cell office:value-type="string">
            <text:p>166.16 RUB</text:p>
          </table:table-cell>
          <table:table-cell office:value-type="string">
            <text:p>07/14/15 07:03:45 AM PDT</text:p>
          </table:table-cell>
          <table:table-cell office:value-type="string">
            <text:p>07/16/15 07:03:44 AM PDT</text:p>
          </table:table-cell>
          <table:table-cell office:value-type="string">
            <text:p>P(1)0002504</text:p>
          </table:table-cell>
        </table:table-row>
        <table:table-row table:style-name="ro2">
          <table:table-cell office:value-type="float" office:value="607">
            <text:p>607</text:p>
          </table:table-cell>
          <table:table-cell office:value-type="string">
            <text:p>PLEASE HATE! JUST LET EAT CAKE! NO US Wedding cake is back in the news with developments in both the Oregon and Colorado bakery cases involving discrimination on the basis of sexual orientation. In Oregon, judgment has been finalized against Sweet Cakes by Melissa, requiring Aaron and Melissa Klein to pay a $135,000 fine for refusing service to a same couple. Meanwhile, in Colorado, Phillips of -sex Jack Masterpiece Cakeshop, is the ruling against him to appealing for refusing serve same-sex couple. a the wake of the Supreme Court's Obergefell v. Hodges, In ruling in conservatives are eager to highlight Phillips and the Kleins as evidence that religious freedom is under attack. In fact, they have actually invented a new claim about how these bakers' "free speech" is under attack and how they're thus the real victims. There's a simple solution. Since they won't agree to the conditions for having a license to do business with the public, they shouldn't have a license to do business with the public! This is not a free speech issue, it is an issue of American law! They can speak about their bigotry and ignorance, not to practice it!</text:p>
          </table:table-cell>
          <table:table-cell office:value-type="string">
            <text:p>https://www.facebook.com/LGBT-United-839497472793277/</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LGBT United,</text:p>
          </table:table-cell>
          <table:table-cell office:value-type="string">
            <text:p>Friends of people who are to LGBT United connected</text:p>
          </table:table-cell>
          <table:table-cell office:value-type="float" office:value="277">
            <text:p>277</text:p>
          </table:table-cell>
          <table:table-cell office:value-type="float" office:value="30">
            <text:p>30</text:p>
          </table:table-cell>
          <table:table-cell office:value-type="string">
            <text:p>127.24 RUB</text:p>
          </table:table-cell>
          <table:table-cell office:value-type="string">
            <text:p>07/14/15 07:03:04 AM PDT</text:p>
          </table:table-cell>
          <table:table-cell office:value-type="string">
            <text:p>07/16/15 07:03:04 AM PDT</text:p>
          </table:table-cell>
          <table:table-cell office:value-type="string">
            <text:p>P(1)0002518</text:p>
          </table:table-cell>
        </table:table-row>
        <table:table-row table:style-name="ro2">
          <table:table-cell office:value-type="float" office:value="608">
            <text:p>608</text:p>
          </table:table-cell>
          <table:table-cell office:value-type="string">
            <text:p>Why do people hate each other? That's an enormous question, and it's one that eludes an answer. Why there's so rarely we see acceptance, understanding, tolerance towards people who are different from "normal" in any way? I hope that someday all the hatred, all the xenophobia and prejudice between us will ceased to exist. I'm so for my fabulous friends who I have so much And grateful loving shared brilliant times! #glbt #gaypride #friendship #queerquote</text:p>
          </table:table-cell>
          <table:table-cell office:value-type="string">
            <text:p>https://www.facebook.com/LGBT-United-839497472793277/</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LGBT United,</text:p>
          </table:table-cell>
          <table:table-cell office:value-type="string">
            <text:p>Friends of people who are connected to LGBT United</text:p>
          </table:table-cell>
          <table:table-cell office:value-type="float" office:value="597">
            <text:p>597</text:p>
          </table:table-cell>
          <table:table-cell office:value-type="float" office:value="65">
            <text:p>65</text:p>
          </table:table-cell>
          <table:table-cell office:value-type="string">
            <text:p>175.86 RUB</text:p>
          </table:table-cell>
          <table:table-cell office:value-type="string">
            <text:p>07/15/15 08:16:13 AM PDT</text:p>
          </table:table-cell>
          <table:table-cell office:value-type="string">
            <text:p>07/16/15 08:16:13 AM PDT</text:p>
          </table:table-cell>
          <table:table-cell office:value-type="string">
            <text:p>P(1)0002520</text:p>
          </table:table-cell>
        </table:table-row>
        <table:table-row table:style-name="ro2">
          <table:table-cell office:value-type="float" office:value="615">
            <text:p>615</text:p>
          </table:table-cell>
          <table:table-cell office:value-type="string">
            <text:p>That's really cool! I think all people must realise that sexuality is not, fundamentally, about who you want to have sex with — but who you are, and who you love... One of the execs on children's cartoon series Steven Universe has confirmed a lesbian romance between two characters. The popular show is based young boy who grows up on a named Steven, three magical aliens — the Gems' Garnet, Amethyst and Pearl. with 'Crystal The show, which has already praise including a of strong, won for number female characters in comparatively male genre, has now a -dominated hinted at further diversity. That's s000 nice! More and more shows go that route, even if it's probably just for advertising it's still good.</text:p>
          </table:table-cell>
          <table:table-cell office:value-type="string">
            <text:p>https://www.facebook.com/LGBT-United-839497472793277/</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LGBT United,</text:p>
          </table:table-cell>
          <table:table-cell office:value-type="string">
            <text:p>Friends of people who are connected to LGBT United</text:p>
          </table:table-cell>
          <table:table-cell office:value-type="float" office:value="585">
            <text:p>585</text:p>
          </table:table-cell>
          <table:table-cell office:value-type="float" office:value="72">
            <text:p>72</text:p>
          </table:table-cell>
          <table:table-cell office:value-type="string">
            <text:p>147.27 RUB</text:p>
          </table:table-cell>
          <table:table-cell office:value-type="string">
            <text:p>07/22/15 07:45:34 AM PDT</text:p>
          </table:table-cell>
          <table:table-cell office:value-type="string">
            <text:p>07/24/15 07:45:33 AM PDT</text:p>
          </table:table-cell>
          <table:table-cell office:value-type="string">
            <text:p>P(1)0002530</text:p>
          </table:table-cell>
        </table:table-row>
        <table:table-row table:style-name="ro2">
          <table:table-cell office:value-type="float" office:value="636">
            <text:p>636</text:p>
          </table:table-cell>
          <table:table-cell office:value-type="string">
            <text:p>Oh God! Just remember: you know you're doing something right when all the bigots and racist idiots are angry with you... For decades, conservative Christians who oppose LGBT equality have singled out the federal government or secular atheists as their preferred enemy in public settings, blasting both groups for supposedly attacking "traditional marriage" or infringing their religious liberty. on Yet in the months surrounding the recent Supreme Court to U.S. decision legalize same marriage across the country, Christians have -sex right-wing become increasingly to cast blame — seemingly a willing hypocritically — on group they have often dismissed or outright ignored: Progressive Christians, especially those who support marriage equality. I believe religions should teach love, they must stop teaching hatred! And noticed while progressive Christians are constantly under attack from conservative Christians, they're not the ones screaming "persecution". They are just tired of the persecution.</text:p>
          </table:table-cell>
          <table:table-cell office:value-type="string">
            <text:p>https://www.facebook.com/LGBT-United-839497472793277/</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LGBT United,</text:p>
          </table:table-cell>
          <table:table-cell office:value-type="string">
            <text:p>Friends of people who are connected to LGBT United</text:p>
          </table:table-cell>
          <table:table-cell office:value-type="float" office:value="379">
            <text:p>379</text:p>
          </table:table-cell>
          <table:table-cell office:value-type="float" office:value="39">
            <text:p>39</text:p>
          </table:table-cell>
          <table:table-cell office:value-type="string">
            <text:p>93.02 RUB</text:p>
          </table:table-cell>
          <table:table-cell office:value-type="string">
            <text:p>07/22/15 07:45:15 AM PDT</text:p>
          </table:table-cell>
          <table:table-cell office:value-type="string">
            <text:p>07/24/15 07:45:15 AM PDT</text:p>
          </table:table-cell>
          <table:table-cell office:value-type="string">
            <text:p>P(1)0002555</text:p>
          </table:table-cell>
        </table:table-row>
        <table:table-row table:style-name="ro2">
          <table:table-cell office:value-type="float" office:value="637">
            <text:p>637</text:p>
          </table:table-cell>
          <table:table-cell office:value-type="string">
            <text:p>Oh happy day! More and more of the "morally superior" cult members tripping over their sex scandals! Former Archbishop John Neinstedt is "dumbfounded" by allegations that he frequented gay clubs, used " poppers," and made sexual advances on men. Neinstedt has called homosexuality "evil' in the past, and thinks equal marriage laws are a Satanic "man-made experiment' that would harm children. Oh, this! So much for another white look at humility... just poor Christian "victim"! His Assholiness can play dumb for just so long before it all comes out in the open..</text:p>
          </table:table-cell>
          <table:table-cell office:value-type="string">
            <text:p>https://www.facebook.com/LGBT-United-839497472793277/</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LGBT United,</text:p>
          </table:table-cell>
          <table:table-cell office:value-type="string">
            <text:p>Friends of people who are connected to LGBT United</text:p>
          </table:table-cell>
          <table:table-cell office:value-type="float" office:value="12">
            <text:p>12</text:p>
          </table:table-cell>
          <table:table-cell office:value-type="float" office:value="1">
            <text:p>1</text:p>
          </table:table-cell>
          <table:table-cell office:value-type="string">
            <text:p>4.76 RUB</text:p>
          </table:table-cell>
          <table:table-cell office:value-type="string">
            <text:p>07/22/15 05:10:05 AM PDT</text:p>
          </table:table-cell>
          <table:table-cell office:value-type="string">
            <text:p>07/24/15 05:10:04 AM PDT</text:p>
          </table:table-cell>
          <table:table-cell office:value-type="string">
            <text:p>P(1)0002557</text:p>
          </table:table-cell>
        </table:table-row>
        <table:table-row table:style-name="ro2">
          <table:table-cell office:value-type="float" office:value="638">
            <text:p>638</text:p>
          </table:table-cell>
          <table:table-cell office:value-type="string">
            <text:p>CAITLYN JENNER: PEOPLE DESERVE YOUR RESPECT' "TRANS Caitlyn accepted the Arthur Ashe Courage Award at the 2015 ESPY Awards. Caitlyn is amazing! It was her first public appearance since announcing her decision to transition. And her speech brought me to tears. It was very touching and thought provoking. She spoke about her experience so far as a transgender own personal woman. But she also dedicated significant percentage of her to a a speech thoughtful and touching discussion of the vast number of issues facing the larger transgender community. In her past life Caitlyn was known worldwide as a sports hero. Today she is an American hero of a great courage. Because it takes courage to stand up and do everything she has done and is doing. #CaitlynJenner #transgender #equality #ESPY</text:p>
          </table:table-cell>
          <table:table-cell office:value-type="string">
            <text:p>https://www.facebook.com/LGBT-United-839497472793277/</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LGBT United,</text:p>
          </table:table-cell>
          <table:table-cell office:value-type="string">
            <text:p>Friends of people who are connected to LGBT United</text:p>
          </table:table-cell>
          <table:table-cell office:value-type="float" office:value="1675">
            <text:p>1675</text:p>
          </table:table-cell>
          <table:table-cell office:value-type="float" office:value="196">
            <text:p>196</text:p>
          </table:table-cell>
          <table:table-cell office:value-type="string">
            <text:p>513.16 RUB</text:p>
          </table:table-cell>
          <table:table-cell office:value-type="string">
            <text:p>07/16/15 07:29:56 AM PDT</text:p>
          </table:table-cell>
          <table:table-cell office:value-type="string">
            <text:p>07/17/15 07:29:55 AM PDT</text:p>
          </table:table-cell>
          <table:table-cell office:value-type="string">
            <text:p>P(1)0002559</text:p>
          </table:table-cell>
        </table:table-row>
        <table:table-row table:style-name="ro2">
          <table:table-cell office:value-type="float" office:value="641">
            <text:p>641</text:p>
          </table:table-cell>
          <table:table-cell office:value-type="string">
            <text:p>Married, FEMALE SOCCER GET HAVE PERFECT MESSAGE PLAYERS FOR HATERS! Meet professional players Erin McLeod and Ella Masar, who play for soccer Houston Dash in the National Women's Soccer League. The long-time partners married this week; just days after the end of the Women's World Cup. Along with sincere congratulations, the couple also received plenty of negative messages; from people who didn't think two women should get married. Masar had this perfect message for those people. In spite of all their hatred her message is full of love because love wins despite any obstacles: "Thank you for praying for me and reinforcing my own prayers because as you pray, "Lord please help Ella, allow her to see her sin for loving that woman, for respecting her, being faithful, honoring her, etc ..." Know I am saying the same thing; "my Heavenly Father, thank you for allowing me find my better half; for finding someone that strengthens my faith and allows me to be the person I always imagined. Thank you for teaching me what truly loving someone and others is all about. amen." Congratulations, you two! We hope you both have a full and wonderful life together! #Igbt #lovewins #MarriageEquality #lesbians</text:p>
          </table:table-cell>
          <table:table-cell office:value-type="string">
            <text:p>https://www.facebook.com/LGBT-United-839497472793277/</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LGBT United,</text:p>
          </table:table-cell>
          <table:table-cell office:value-type="string">
            <text:p>Friends of people who are connected to LGBT United</text:p>
          </table:table-cell>
          <table:table-cell office:value-type="float" office:value="1.469">
            <text:p>1.469</text:p>
          </table:table-cell>
          <table:table-cell office:value-type="float" office:value="194">
            <text:p>194</text:p>
          </table:table-cell>
          <table:table-cell office:value-type="string">
            <text:p>287.34 RUB</text:p>
          </table:table-cell>
          <table:table-cell office:value-type="string">
            <text:p>07/15/15 08:27:06 AM PDT</text:p>
          </table:table-cell>
          <table:table-cell office:value-type="string">
            <text:p>07/16/15 08:27:05 AM PDT</text:p>
          </table:table-cell>
          <table:table-cell office:value-type="string">
            <text:p>P(1)0002561</text:p>
          </table:table-cell>
        </table:table-row>
        <table:table-row table:style-name="ro2">
          <table:table-cell office:value-type="float" office:value="642">
            <text:p>642</text:p>
          </table:table-cell>
          <table:table-cell office:value-type="string">
            <text:p>Miley Cyrus Wants to Marry Her Girlfriend Stella Maxwell The 22-year-old Bangerz singer and 24-year-old Victoria's Secret model Stella Maxwell have reportedly been dating since they met on Instagram in April. While it's only been a few months, they're ready to take the next step. Miley's told friends that Stella is the one. And she wants to make a huge statement with an -the-top wedding the fall! She can't stop over in talking about how in love she is and how she wants the whole to know... world Miley came as bisexual not all her relationships have out recently, of been "straight, heterosexual" ones. She also told Paper magazine how she came out to her mom when she was 14, saying, "I remember telling her I admire women in a different way. And she asked me what that meant. And I said, 'I love them. I love them like I love boys."' We hope Miley can move on from the wrecking balls and think about wedding bells once she's ready!</text:p>
          </table:table-cell>
          <table:table-cell office:value-type="string">
            <text:p>https://www.facebook.com/LGBT-United-839497472793277/</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LGBT United,</text:p>
          </table:table-cell>
          <table:table-cell office:value-type="string">
            <text:p>Friends of people who are connected to LGBT United</text:p>
          </table:table-cell>
          <table:table-cell office:value-type="float" office:value="1563">
            <text:p>1563</text:p>
          </table:table-cell>
          <table:table-cell office:value-type="float" office:value="266">
            <text:p>266</text:p>
          </table:table-cell>
          <table:table-cell office:value-type="string">
            <text:p>191.84 RUB</text:p>
          </table:table-cell>
          <table:table-cell office:value-type="string">
            <text:p>07/14/15 07:03:24 AM PDT</text:p>
          </table:table-cell>
          <table:table-cell office:value-type="string">
            <text:p>07/16/15 07:03:24 AM PDT</text:p>
          </table:table-cell>
          <table:table-cell office:value-type="string">
            <text:p>P(1)0002563</text:p>
          </table:table-cell>
        </table:table-row>
        <table:table-row table:style-name="ro2">
          <table:table-cell office:value-type="float" office:value="645">
            <text:p>645</text:p>
          </table:table-cell>
          <table:table-cell office:value-type="string">
            <text:p>BACK IN LOVE! CAITLYN JENNER REPORTEDLY FELLOW DATING TRANSGENDER WOMAN CAYNE CANDIS It looks like 65-year-old reality TV star Caitlyn Jenner has found love again. After getting divorced from Kris Jenner earlier this year, Caitlyn has not been linked with any love interest. According to reports, she is now Candis Cayne, 44, actress and a dating an fellow transgender woman. Candis amazing After life change, Caitlyn and had chemistry. her monumental Caitlyn's ready to open up her heart again and really, how could you ask for a more perfect fit as a romantic partner than Candis? She's been basically through the same struggles and confusion, so she'd be the perfect person for Caitlyn to lean on as she continues her journey of transition. Candis is smart, funny, talented and drop-dead sexy!</text:p>
          </table:table-cell>
          <table:table-cell office:value-type="string">
            <text:p>https://www.facebook.com/LGBT-United-839497472793277/</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LGBT United,</text:p>
          </table:table-cell>
          <table:table-cell office:value-type="string">
            <text:p>Friends of people who are connected to LGBT United</text:p>
          </table:table-cell>
          <table:table-cell office:value-type="float" office:value="1927">
            <text:p>1927</text:p>
          </table:table-cell>
          <table:table-cell office:value-type="float" office:value="443">
            <text:p>443</text:p>
          </table:table-cell>
          <table:table-cell office:value-type="string">
            <text:p>400.00 RUB</text:p>
          </table:table-cell>
          <table:table-cell office:value-type="string">
            <text:p>07/10/15 05:34:53 AM PDT</text:p>
          </table:table-cell>
          <table:table-cell office:value-type="string">
            <text:p>07/11/15 05:34:52 AM PDT</text:p>
          </table:table-cell>
          <table:table-cell office:value-type="string">
            <text:p>P(1)0002565</text:p>
          </table:table-cell>
        </table:table-row>
        <table:table-row table:style-name="ro2">
          <table:table-cell office:value-type="float" office:value="650">
            <text:p>650</text:p>
          </table:table-cell>
          <table:table-cell office:value-type="string">
            <text:p>fight, ALL THE GAY COUPLES!: After a long you have your CONGRATS TO much deserved rights! Same-sex married couples can start applying for Social Security and veterans benefits in all 50 states even though there are still issues to fix as the federal government works to implement the Supreme Court ruling allowing gay couples marry to nationwide. is rights It good to be happy! Maybe one day our won't be determined based on what group we belong to. Until then some will be more equal than others. I think as long as government provides special benefits to married people; all citizens should have equal access to those benefits, regardless of whom they love:</text:p>
          </table:table-cell>
          <table:table-cell office:value-type="string">
            <text:p>https://www.facebook.com/LGBT-United-839497472793277/</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LGBT United,</text:p>
          </table:table-cell>
          <table:table-cell office:value-type="string">
            <text:p>Friends of people who are connected to LGBT United</text:p>
          </table:table-cell>
          <table:table-cell office:value-type="float" office:value="1.359">
            <text:p>1.359</text:p>
          </table:table-cell>
          <table:table-cell office:value-type="float" office:value="184">
            <text:p>184</text:p>
          </table:table-cell>
          <table:table-cell office:value-type="string">
            <text:p>381.34 RUB</text:p>
          </table:table-cell>
          <table:table-cell office:value-type="string">
            <text:p>07/10/15 07:26:53 AM PDT</text:p>
          </table:table-cell>
          <table:table-cell office:value-type="string">
            <text:p>07/13/15 07:26:52 AM PDT</text:p>
          </table:table-cell>
          <table:table-cell office:value-type="string">
            <text:p>P(1)0002567</text:p>
          </table:table-cell>
        </table:table-row>
        <table:table-row table:style-name="ro2">
          <table:table-cell office:value-type="float" office:value="667">
            <text:p>667</text:p>
          </table:table-cell>
          <table:table-cell office:value-type="string">
            <text:p>The Journey Begins: Caitlyn Jenner launches weekly blog on LGBT issues The most fabulous trans icon Caitlyn Jenner is a blogger now. She posted the first letter in what is to be a series of personal posts for WhoSay Monday, titled, "The Journey Begins." The blog be dedicated to become voice for the LGBT community. will a now, I have totally myself from the community "Up until isolated transgender so I have a lot of catching up to do," Jenner says. feel such responsibility "I a to this courageous group to try to get it right and tell all sides of the story. To me, that's always the biggest question: am I doing it right?" Finally our community got someone who will represent our position and actually help people struggling with being transgendered, like helping them with surgery, medications and etc. Caitlyn is a real new American hero!</text:p>
          </table:table-cell>
          <table:table-cell office:value-type="string">
            <text:p>https://www.facebook.com/LGBT-United-839497472793277/</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LGBT United,</text:p>
          </table:table-cell>
          <table:table-cell office:value-type="string">
            <text:p>Friends of people who are connected to LGBT United</text:p>
          </table:table-cell>
          <table:table-cell table:number-columns-repeated="2" office:value-type="float" office:value="0">
            <text:p>0</text:p>
          </table:table-cell>
          <table:table-cell office:value-type="string">
            <text:p>None</text:p>
          </table:table-cell>
          <table:table-cell office:value-type="string">
            <text:p>07/08/15 07:26:44 AM PDT</text:p>
          </table:table-cell>
          <table:table-cell office:value-type="string">
            <text:p>07/09/15 07:26:43 AM PDT</text:p>
          </table:table-cell>
          <table:table-cell office:value-type="string">
            <text:p>P(1)0002594</text:p>
          </table:table-cell>
        </table:table-row>
        <table:table-row table:style-name="ro2">
          <table:table-cell office:value-type="float" office:value="677">
            <text:p>677</text:p>
          </table:table-cell>
          <table:table-cell office:value-type="string">
            <text:p>It's not about page, it's about American freedom</text:p>
          </table:table-cell>
          <table:table-cell office:value-type="string">
            <text:p>https://www.facebook.com/blackUSApride</text:p>
          </table:table-cell>
          <table:table-cell office:value-type="string">
            <text:p>United States</text:p>
          </table:table-cell>
          <table:table-cell office:value-type="string">
            <text:p>Exclude people who like Black Pride</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table:number-columns-repeated="2" office:value-type="float" office:value="0">
            <text:p>0</text:p>
          </table:table-cell>
          <table:table-cell office:value-type="string">
            <text:p>None</text:p>
          </table:table-cell>
          <table:table-cell office:value-type="string">
            <text:p>07/21/15 06:41:37 AM PDT</text:p>
          </table:table-cell>
          <table:table-cell/>
          <table:table-cell office:value-type="string">
            <text:p>P(1)0002614</text:p>
          </table:table-cell>
        </table:table-row>
        <table:table-row table:style-name="ro2">
          <table:table-cell office:value-type="float" office:value="3519">
            <text:p>3519</text:p>
          </table:table-cell>
          <table:table-cell office:value-type="string">
            <text:p>Best patriotic page ever! Join!</text:p>
          </table:table-cell>
          <table:table-cell office:value-type="string">
            <text:p>https://www.facebook.com/patriototus</text:p>
          </table:table-cell>
          <table:table-cell office:value-type="string">
            <text:p>United States</text:p>
          </table:table-cell>
          <table:table-cell office:value-type="string">
            <text:p>Exclude people who like Being Patriotic</text:p>
          </table:table-cell>
          <table:table-cell office:value-type="string">
            <text:p>18 - 65+</text:p>
          </table:table-cell>
          <table:table-cell office:value-type="string">
            <text:p>English (UK) or English (US)</text:p>
          </table:table-cell>
          <table:table-cell office:value-type="string">
            <text:p>News Feed on desktop computers or News Feed on mobile devices</text:p>
          </table:table-cell>
          <table:table-cell table:number-columns-repeated="2"/>
          <table:table-cell table:number-columns-repeated="2" office:value-type="float" office:value="0">
            <text:p>0</text:p>
          </table:table-cell>
          <table:table-cell office:value-type="string">
            <text:p>None</text:p>
          </table:table-cell>
          <table:table-cell office:value-type="string">
            <text:p>07/08/15 05:49:40 AM PDT</text:p>
          </table:table-cell>
          <table:table-cell/>
          <table:table-cell office:value-type="string">
            <text:p>P(1)0006206</text:p>
          </table:table-cell>
        </table:table-row>
        <table:table-row table:style-name="ro2">
          <table:table-cell office:value-type="float" office:value="550">
            <text:p>550</text:p>
          </table:table-cell>
          <table:table-cell office:value-type="string">
            <text:p>Controversy surrounding the flag only heats animosity among Americans. And it is becoming dangerous. So, a family from Moseley, Virginia was threatened at gunpoint for waving the Confederate flag on their own private property on Monday night. While the family was expressing their First Amendment right by waving the flag in their driveway next to busy highway. A man SUV into the own a driving an pulled took out his gun, chambered a round, pointed it at the family. driveway, "He slammed the brakes he got right beside me, he out a on and when pulled gun, chambered a round and told me my cause wasn't worth anything now," Mark Wilson said. When one spits upon the law because he thinks that it's amoral, it is beginning a chaos. Liberals want to ban a confederate flag because slavery was in the 18th and 19th centuries. They don't want to understand that slavery was legal in many countries of the world, but nobody wants to ban a flag of England or France. Activists and groups like the NAACP are also calling for statues and monuments to Confederate leaders to be demolished, including the carving at Stone Mountain, the largest bas relief sculpture in the world. Some are even demanding that Washington, be renamed in the name of political DC correctness because George Washington owned slaves. Liberals actually want to destroy American history and culture. Americans should be guided by the law, because sometimes moral is not clear. If somebody thinks that the Democratic party is amoral, nobody demands to eliminate the party. Continue to stay for the First amendment! Let's stop the chaos!</text:p>
          </table:table-cell>
          <table:table-cell office:value-type="string">
            <text:p>https://www.facebook.com/patriototus</text:p>
          </table:table-cell>
          <table:table-cell office:value-type="string">
            <text:p>United States</text:p>
          </table:table-cell>
          <table:table-cell/>
          <table:table-cell office:value-type="string">
            <text:p>18 - 65+</text:p>
          </table:table-cell>
          <table:table-cell/>
          <table:table-cell office:value-type="string">
            <text:p>News Feed on desktop computers or News Feed on mobile devices</text:p>
          </table:table-cell>
          <table:table-cell office:value-type="string">
            <text:p>People who like Being Patriotic,</text:p>
          </table:table-cell>
          <table:table-cell office:value-type="string">
            <text:p>Friends of people who are connected to Being Patriotic</text:p>
          </table:table-cell>
          <table:table-cell office:value-type="float" office:value="2288">
            <text:p>2288</text:p>
          </table:table-cell>
          <table:table-cell office:value-type="float" office:value="310">
            <text:p>310</text:p>
          </table:table-cell>
          <table:table-cell office:value-type="string">
            <text:p>600.00 RUB</text:p>
          </table:table-cell>
          <table:table-cell office:value-type="string">
            <text:p>07/17/15 06:41:56 AM PDT</text:p>
          </table:table-cell>
          <table:table-cell office:value-type="string">
            <text:p>07/19/15 06:41:55 AM PDT</text:p>
          </table:table-cell>
          <table:table-cell office:value-type="string">
            <text:p>P(1)0006457</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Courier" svg:font-family="Courier" style:font-family-generic="modern" style:font-pitch="fixed"/>
    <style:font-face style:name="Arimo" svg:font-family="Arimo"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styles>
    <style:default-style style:family="table-cell">
      <style:paragraph-properties style:tab-stop-distance="0.5in"/>
      <style:text-properties style:font-name="Arimo"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ejaVu Sans Mono"/>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18">05/18/2018</text:date>, <text:time>21:35: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Unix OpenOffice.org_project/413m1$Build-9783</meta:generator>
    <dc:date>2018-05-18T21:35:29</dc:date>
    <dc:creator>Patrick Durusau</dc:creator>
    <meta:editing-duration>PT7H20M49S</meta:editing-duration>
    <meta:editing-cycles>5</meta:editing-cycles>
    <meta:document-statistic meta:table-count="1" meta:cell-count="1837" meta:object-count="0"/>
  </office:meta>
</office:document-meta>
</file>